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lbany AMT" svg:font-family="'Albany AMT'" style:font-family-generic="swiss" style:font-pitch="variable"/>
    <style:font-face style:name="Arial2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7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2.043cm"/>
    </style:style>
    <style:style style:name="co4" style:family="table-column">
      <style:table-column-properties fo:break-before="auto" style:column-width="3.999cm"/>
    </style:style>
    <style:style style:name="co5" style:family="table-column">
      <style:table-column-properties fo:break-before="auto" style:column-width="9.952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1.653cm" fo:break-before="auto" style:use-optimal-row-height="false"/>
    </style:style>
    <style:style style:name="ro3" style:family="table-row">
      <style:table-row-properties style:row-height="3.526cm" fo:break-before="auto" style:use-optimal-row-height="false"/>
    </style:style>
    <style:style style:name="ro4" style:family="table-row">
      <style:table-row-properties style:row-height="3.6cm" fo:break-before="auto" style:use-optimal-row-height="false"/>
    </style:style>
    <style:style style:name="ro5" style:family="table-row">
      <style:table-row-properties style:row-height="0.885cm" fo:break-before="auto" style:use-optimal-row-height="false"/>
    </style:style>
    <style:style style:name="ro6" style:family="table-row">
      <style:table-row-properties style:row-height="0.383cm" fo:break-before="auto" style:use-optimal-row-height="false"/>
    </style:style>
    <style:style style:name="ro7" style:family="table-row">
      <style:table-row-properties style:row-height="3.63cm" fo:break-before="auto" style:use-optimal-row-height="false"/>
    </style:style>
    <style:style style:name="ro8" style:family="table-row">
      <style:table-row-properties style:row-height="0.325cm" fo:break-before="auto" style:use-optimal-row-height="false"/>
    </style:style>
    <style:style style:name="ro9" style:family="table-row">
      <style:table-row-properties style:row-height="0.29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519cm" fo:break-before="auto" style:use-optimal-row-height="false"/>
    </style:style>
    <style:style style:name="ro12" style:family="table-row">
      <style:table-row-properties style:row-height="0.413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CAEN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85pt solid #000000" fo:background-color="#ffff99" style:diagonal-bl-tr="none" style:diagonal-tl-br="none" style:text-align-source="fix" style:repeat-content="false" fo:wrap-option="wrap" fo:border-left="0.6pt solid #000000" style:direction="ltr" fo:padding="0.071cm" fo:border-right="0.06pt solid #000000" style:rotation-angle="0" style:rotation-align="none" style:shrink-to-fit="false" fo:border-top="1.1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06pt solid #000000" style:rotation-angle="0" style:rotation-align="none" style:shrink-to-fit="false" fo:border-top="0.85pt solid #000000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9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79pt solid #000000" fo:background-color="#ffff99" style:diagonal-bl-tr="none" style:diagonal-tl-br="none" style:text-align-source="fix" style:repeat-content="false" fo:wrap-option="wrap" fo:border-left="0.6pt solid #000000" style:direction="ltr" fo:padding="0.071cm" fo:border-right="0.0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9pt solid #000000" fo:background-color="#ffff99" style:diagonal-bl-tr="none" style:diagonal-tl-br="none" style:text-align-source="fix" style:repeat-content="false" fo:wrap-option="wrap" fo:border-left="0.79pt solid #000000" style:direction="ltr" fo:padding="0.071cm" fo:border-right="0.06pt solid #000000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9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</style:style>
    <style:style style:name="ce24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9pt solid #000000" fo:background-color="#ffff99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9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9pt solid #000000" fo:background-color="#ffff99" style:diagonal-bl-tr="none" style:diagonal-tl-br="none" style:text-align-source="fix" style:repeat-content="false" fo:wrap-option="wrap" fo:border-left="0.6pt solid #000000" style:direction="ltr" fo:padding="0.071cm" fo:border-right="0.06pt solid #000000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85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1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9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9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9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9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0.2pt solid #000000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85pt solid #000000" fo:background-color="#ffff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1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2pt solid #000000" style:rotation-angle="0" style:rotation-align="none" style:shrink-to-fit="false" fo:border-top="0.85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9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9pt solid #000000" fo:background-color="#ffff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9pt solid #000000" fo:background-color="#ffff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9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9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85pt solid #000000" style:vertical-align="middle" style:vertical-justify="auto"/>
      <style:paragraph-properties fo:text-align="start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9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start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9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33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6" style:family="text">
      <style:text-properties fo:color="#0000ff"/>
    </style:style>
    <style:style style:name="T7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0" style:family="text">
      <style:text-properties fo:color="#0000ff" style:text-underline-style="none"/>
    </style:style>
    <style:style style:name="T11" style:family="text">
      <style:text-properties fo:color="#ff0000"/>
    </style:style>
    <style:style style:name="T12" style:family="text">
      <style:text-properties fo:color="#000000" fo:font-size="8pt" style:font-size-asian="8pt" style:font-size-complex="8pt"/>
    </style:style>
    <style:style style:name="T13" style:family="text">
      <style:text-properties fo:color="#ff0000" fo:font-size="10pt" style:font-size-asian="10pt" style:font-size-complex="10pt"/>
    </style:style>
    <style:style style:name="T14" style:family="text">
      <style:text-properties fo:color="#000000"/>
    </style:style>
    <style:style style:name="T15" style:family="text">
      <style:text-properties fo:color="#0000ff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6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9" style:family="text">
      <style:text-properties fo:color="#ff0000" style:text-outline="false" style:text-line-through-style="none" style:text-position="0% 100%" fo:font-style="normal" fo:text-shadow="none" style:text-underline-style="none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CAEN" table:style-name="ta1" table:print-ranges="CAEN.A1:CAEN.N37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table:number-columns-spanned="4" table:number-rows-spanned="1">
            <text:p>RÉSEAUX D'ÉCOUTE, D'APPUI ET D'ACCOMPAGNEMENT DES PARENTS DU CALVADO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ocès verbal du Comité des Financeurs du 2 mars 2017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CAEN</text:p>
          </table:table-cell>
          <table:covered-table-cell table:number-columns-repeated="3" table:style-name="ce3"/>
          <table:table-cell table:number-columns-repeated="1020"/>
        </table:table-row>
        <table:table-header-rows>
          <table:table-row table:style-name="ro3">
            <table:table-cell table:style-name="ce4" office:value-type="string">
              <text:p>VILLES</text:p>
              <text:p>QUARTIERS</text:p>
            </table:table-cell>
            <table:table-cell table:style-name="ce36" office:value-type="string">
              <text:p>ORGANISMES</text:p>
            </table:table-cell>
            <table:table-cell table:style-name="ce53" office:value-type="string">
              <text:p>INTITULÉ DE L'ACTION</text:p>
            </table:table-cell>
            <table:table-cell table:style-name="ce36" office:value-type="string">
              <text:p>OBJECTIFS</text:p>
            </table:table-cell>
            <table:table-cell table:number-columns-repeated="1020"/>
          </table:table-row>
        </table:table-header-rows>
        <table:table-row table:style-name="ro4">
          <table:table-cell table:style-name="ce5" office:value-type="string">
            <text:p/>
            <text:p>CAEN </text:p>
            <text:p>CHEMIN VERT</text:p>
          </table:table-cell>
          <table:table-cell table:style-name="ce37" office:value-type="string">
            <text:p>EPE 14</text:p>
          </table:table-cell>
          <table:table-cell table:style-name="ce54" office:value-type="string">
            <text:p>La Souris Verte </text:p>
            <text:p><text:span text:style-name="T3">Lieu accueil parents/enfants</text:span></text:p>
          </table:table-cell>
          <table:table-cell table:style-name="ce75" office:value-type="string">
            <text:p>Favoriser la socialisation du jeune enfant. Soutenir la parentalité en offrant un lieu collectif d'échanges. </text:p>
            <text:p>Favoriser la compréhension par les parents des besoins de leur enfant. </text:p>
            <text:p>Sortir certains parents de leur isolement. </text:p>
            <text:p>Prévenir les difficultés liée aux premières expériences de séparation de l'enfant et de ses parents. </text:p>
            <text:p>Prévenir précocement l'installation de dysfonctionnements dans la relation parents enfants.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<text:span text:style-name="T1">CAEN (Pierre Heuzé et Grâce de Dieu)</text:span></text:p>
            <text:p><text:span text:style-name="T1">HEROUVILLE</text:span></text:p>
            <text:p><text:span text:style-name="T1">MONDEVILLE</text:span></text:p>
            <text:p><text:span text:style-name="T1">FALAISE</text:span></text:p>
          </table:table-cell>
          <table:table-cell table:style-name="ce37" office:value-type="string">
            <text:p>EPE 14</text:p>
          </table:table-cell>
          <table:table-cell table:style-name="ce55" office:value-type="string">
            <text:p>Espaces parents</text:p>
            <text:p/>
            <text:p><text:span text:style-name="T4"/></text:p>
          </table:table-cell>
          <table:table-cell table:style-name="ce76" office:value-type="string">
            <text:p>Proposer en proximité des espaces permanents d'accueil, d'écoute, de dialogue, d'accompagnement, d'information aux parents dans un objectif de valorisation et de renforcement de leurs compétences parentales</text:p>
            <text:p>Faciliter les échanges, rencontres et soutien mutuel entre parents autour de questions d'éducation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<text:s/>CAEN </text:p>
            <text:p>VAUCELLES</text:p>
          </table:table-cell>
          <table:table-cell table:style-name="ce26" office:value-type="string">
            <text:p>LIBELLUNE</text:p>
            <text:p/>
          </table:table-cell>
          <table:table-cell table:style-name="ce56" office:value-type="string">
            <text:p>Libellune </text:p>
            <text:p>Café enfants <text:s/>parents</text:p>
          </table:table-cell>
          <table:table-cell table:style-name="ce77" office:value-type="string">
            <text:p>Développer un espace <text:s/>de rencontre et d’échange intergénérationnel et interculturel</text:p>
            <text:p>Créer un lieu de socialisation et de découvertes valorisant les capacités et les compétences de chacun (parents, enfants)</text:p>
            <text:p>Etre un espace dynamique <text:s/>de vie sociale dans le quartier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<text:span text:style-name="T1">CAEN</text:span></text:p>
            <text:p><text:span text:style-name="T1">MALADRERIE</text:span></text:p>
          </table:table-cell>
          <table:table-cell table:style-name="ce26" office:value-type="string">
            <text:p>ENJEUX D’ENFANTS</text:p>
            <text:p>GRAND OUEST</text:p>
          </table:table-cell>
          <table:table-cell table:style-name="ce56" office:value-type="string">
            <text:p>Aide à la relation entre les enfants et leur parent incarcéré</text:p>
          </table:table-cell>
          <table:table-cell table:style-name="ce77" office:value-type="string">
            <text:p>Aider l'enfant à comprendre le sens de l'incarcération de son parent et à négocier de nouvelles relations.</text:p>
            <text:p>Permettre au parent de réfléchir et penser à sa place et à sa fonction parentale.</text:p>
            <text:p>Sensibiliser, former et informer sur les incidences de l'incarcération sur la famille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CAEN </text:p>
            <text:p>CHEMIN VERT</text:p>
          </table:table-cell>
          <table:table-cell table:style-name="ce26" office:value-type="string">
            <text:p>LE RELAIS SCOLAIRE</text:p>
          </table:table-cell>
          <table:table-cell table:style-name="ce56" office:value-type="string">
            <text:p>Accueil Parents</text:p>
          </table:table-cell>
          <table:table-cell table:style-name="ce77" office:value-type="string">
            <text:p>Accueillir les parents dans les différentes écoles du quartier pour qu'ils s'expriment sur différents thèmes liés à l'éducation, la scolarité,la santé, ou toutes autres questions en rapport avec la fonction parentale</text:p>
            <text:p>Conforter et valoriser les parents dans leur rôle éducatif</text:p>
            <text:p>Favoriser le lien entre les parents et les différents professionnels accompagnant leurs enfants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/>
            <text:p/>
            <text:p>CAEN</text:p>
            <text:p/>
            <text:p>(GIBERVILLE)</text:p>
          </table:table-cell>
          <table:table-cell table:style-name="ce26" office:value-type="string">
            <text:p>REVIVRE</text:p>
          </table:table-cell>
          <table:table-cell table:style-name="ce56" office:value-type="string">
            <text:p>l'Appart à Papas</text:p>
          </table:table-cell>
          <table:table-cell table:style-name="ce77" office:value-type="string">
            <text:p>Permettre aux parents qui n'ont pas la garde de leur enfant <text:s/>d'assumer leur fonction parentale en gardant le contact avec lui et en l'accueillant dans un lieu stable et rassurant,</text:p>
            <text:p>Participer pleinement à l'action de soutien à la parentalité initialisée par le groupe de paroles des pères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CAEN </text:p>
            <text:p/>
          </table:table-cell>
          <table:table-cell table:style-name="ce26" office:value-type="string">
            <text:p>REVIVRE</text:p>
          </table:table-cell>
          <table:table-cell table:style-name="ce56" office:value-type="string">
            <text:p>Soutien psychologique à l'exercice de la parentalité</text:p>
            <text:p><text:span text:style-name="T5"/></text:p>
          </table:table-cell>
          <table:table-cell table:style-name="ce77" office:value-type="string">
            <text:p>Exprimer la souffrance provoquée par la rupture des liens père enfant mais aussi le désir parfois ambivalent de renouer des liens. </text:p>
            <text:p>Etre requalifié père reconnu dans ses compétences, </text:p>
            <text:p>Recevoir une information sur les lois en vigueur par la venue d'intervenants spécialisés</text:p>
            <text:p/>
          </table:table-cell>
          <table:table-cell table:number-columns-repeated="1020"/>
        </table:table-row>
        <table:table-row table:style-name="ro4">
          <table:table-cell table:style-name="ce7" office:value-type="string">
            <text:p>CAEN</text:p>
            <text:p>GRACE DE DIEU</text:p>
          </table:table-cell>
          <table:table-cell table:style-name="ce26" office:value-type="string">
            <text:p>C.C.A.S de Caen</text:p>
          </table:table-cell>
          <table:table-cell table:style-name="ce56" office:value-type="string">
            <text:p>C.E.P.E.F </text:p>
            <text:p>Commission d'Echanges et de Promotion par l'Enfance et la Famille</text:p>
          </table:table-cell>
          <table:table-cell table:style-name="ce77" office:value-type="string">
            <text:p>Développer le lien et la coordination entre toutes les structures intervenant dans le domaine de la famille et de l'enfance.</text:p>
            <text:p>Informer les parents et futurs parents sur les différents dispositifs et mettre en place des actions qui visent la prévention en renforçant les capacités éducatives de la cellule familiale.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CAEN </text:p>
            <text:p>CHEMIN VERT</text:p>
          </table:table-cell>
          <table:table-cell table:style-name="ce26" office:value-type="string">
            <text:p>ASPIC</text:p>
          </table:table-cell>
          <table:table-cell table:style-name="ce56" office:value-type="string">
            <text:p>Lucarne</text:p>
          </table:table-cell>
          <table:table-cell table:style-name="ce77" office:value-type="string">
            <text:p>Proposer un accompagnement et une médiation de la rencontre entre un détenu et sa famille dans un cadre individuel et/ou collectif à l'intérieur du lieu de détention,</text:p>
            <text:p>Aménager pour l'ensemble de la famille, la possibilité d'un maintien et d'un soutien des liens dans un espace et/ou un temps de paroles</text:p>
            <text:p>Faire valoir et entendre à chacun quel que soit son statut, la place qui lui revient dans sa lignée familiale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CAEN</text:p>
            <text:p>GRACE DE DIEU</text:p>
          </table:table-cell>
          <table:table-cell table:style-name="ce26" office:value-type="string">
            <text:p>ASPIC</text:p>
          </table:table-cell>
          <table:table-cell table:style-name="ce56" office:value-type="string">
            <text:p>Ricochet</text:p>
            <text:p><text:span text:style-name="T3">Lieu accueil parents/enfants</text:span></text:p>
          </table:table-cell>
          <table:table-cell table:style-name="ce77" office:value-type="string">
            <text:p>Permettre la sociabilisation des bébés et des très jeunes enfants avant la halte garderie, la crèche, l'école maternelle</text:p>
            <text:p>Participer aux nécessaires séparations dans le respect des différents espaces: conjugaux, parentaux, individuels</text:p>
            <text:p>Participer à la prévention dans le cadre de la petite enfance</text:p>
            <text:p>Initier à la citoyenneté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CAEN</text:p>
            <text:p>SAINT JEAN EUDES</text:p>
          </table:table-cell>
          <table:table-cell table:style-name="ce26" office:value-type="string">
            <text:p>CENTRE D’ANIMATION CLEMENCEAU</text:p>
          </table:table-cell>
          <table:table-cell table:style-name="ce56" office:value-type="string">
            <text:p>Accompagnement à la parentalité</text:p>
          </table:table-cell>
          <table:table-cell table:style-name="ce77" office:value-type="string">
            <text:p>Aider et conforter les parents dans leur rôle éducatif en développant des activités communes</text:p>
            <text:p>Développer les échanges entre les familles du quartier par le biais d'actions collectives</text:p>
            <text:p/>
            <text:p/>
          </table:table-cell>
          <table:table-cell table:number-columns-repeated="1020"/>
        </table:table-row>
        <table:table-row table:style-name="ro4">
          <table:table-cell table:style-name="ce7" office:value-type="string">
            <text:p>CAEN</text:p>
            <text:p>SAINT JEAN EUDES</text:p>
          </table:table-cell>
          <table:table-cell table:style-name="ce26" office:value-type="string">
            <text:p>CENTRE D’ANIMATION CLEMENCEAU</text:p>
          </table:table-cell>
          <table:table-cell table:style-name="ce56" office:value-type="string">
            <text:p><text:span text:style-name="T6"/></text:p>
            <text:p><text:span text:style-name="T6">NOUVELLE ACTION</text:span></text:p>
            <text:p><text:span text:style-name="T6"/></text:p>
            <text:p>Mon bébé et moi</text:p>
          </table:table-cell>
          <table:table-cell table:style-name="ce77" office:value-type="string">
            <text:p>Accompagner les familles dans l’éducation des jeunes enfants</text:p>
            <text:p>Créer un lieu ressource « parents bébé » identifié sur le quartier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<text:s/>CAEN </text:p>
            <text:p>Et</text:p>
            <text:p>DEPARTEMENT</text:p>
          </table:table-cell>
          <table:table-cell table:style-name="ce26" office:value-type="string">
            <text:p>MAISON DES ADOLESCENTS DU CALVADOS</text:p>
          </table:table-cell>
          <table:table-cell table:style-name="ce56" office:value-type="string">
            <text:p>Etre parents d'ados, toute une histoire…</text:p>
          </table:table-cell>
          <table:table-cell table:style-name="ce77" office:value-type="string">
            <text:p>Soutenir et valoriser le rôle éducatif des parents d'adolescents</text:p>
            <text:p>Mettre en débat dans un cadre convivial, avec des professionnels qualifiés, toutes les questions liées à l'adolescence</text:p>
            <text:p>S'adresser à des publics éloignés géographiquement de Caen en proposant à la demande des partenaires des rencontres échanges et débats les différents territoires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CAEN</text:p>
          </table:table-cell>
          <table:table-cell table:style-name="ce26" office:value-type="string">
            <text:p>1001 BONHEURS</text:p>
          </table:table-cell>
          <table:table-cell table:style-name="ce56" office:value-type="string">
            <text:p><text:span text:style-name="T7"/></text:p>
            <text:p><text:span text:style-name="T7">Ateliers parents-enfants et soutien à la parentalité</text:span></text:p>
          </table:table-cell>
          <table:table-cell table:style-name="ce77" office:value-type="string">
            <text:p>Soutenir la parentalité</text:p>
            <text:p>Renforcer le lien parent enfant</text:p>
            <text:p>Favoriser la confiance en soi de l'enfant et de ses parents</text:p>
            <text:p>Favoriser l'échange de bonnes pratiques entre les enfants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CAEN</text:p>
            <text:p>GUERINIERE</text:p>
          </table:table-cell>
          <table:table-cell table:style-name="ce26" office:value-type="string">
            <text:p>HORIZON JEUNESSE</text:p>
          </table:table-cell>
          <table:table-cell table:style-name="ce56" office:value-type="string">
            <text:p><text:span text:style-name="T8">Etre parent à la Guérinière</text:span></text:p>
            <text:p><text:span text:style-name="T9"/></text:p>
          </table:table-cell>
          <table:table-cell table:style-name="ce77" office:value-type="string">
            <text:p>Impliquer les parents, de la préparation à la réalisation du séjour</text:p>
            <text:p>Favoriser la rencontre avec des spécialistes de l'enfance</text:p>
            <text:p>Outiller les parents pour qu'ils puissent réinvestir les compétences acquises <text:s/>avec leurs enfants</text:p>
            <text:p>Etablir une relation positive parent/enfant <text:s/>autour de la vie en collectivité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CAEN</text:p>
            <text:p>GUERINIERE</text:p>
          </table:table-cell>
          <table:table-cell table:style-name="ce26" office:value-type="string">
            <text:p>MJC GUERINIERE</text:p>
          </table:table-cell>
          <table:table-cell table:style-name="ce56" office:value-type="string">
            <text:p><text:span text:style-name="T10">NOUVELLE ACTION</text:span></text:p>
            <text:p><text:span text:style-name="T8"/></text:p>
            <text:p><text:span text:style-name="T8">Viens jouer à la Guérinière</text:span></text:p>
            <text:p><text:span text:style-name="T9"/></text:p>
          </table:table-cell>
          <table:table-cell table:style-name="ce77" office:value-type="string">
            <text:p>Créer et renforcer <text:s/>le lien social dans le quartier</text:p>
            <text:p>Créer un temps favorisant les échanges et l’animation pour toutes les familles</text:p>
            <text:p>Valoriser les compétences des parents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CAEN </text:p>
            <text:p>CHEMIN VERT</text:p>
          </table:table-cell>
          <table:table-cell table:style-name="ce26" office:value-type="string">
            <text:p>MJC CHEMIN VERT</text:p>
          </table:table-cell>
          <table:table-cell table:style-name="ce56" office:value-type="string">
            <text:p><text:span text:style-name="T6">NOUVELLE ACTION</text:span></text:p>
            <text:p><text:span text:style-name="T6"/></text:p>
            <text:p>RDV à la MJC : </text:p>
            <text:p>Un temps pour les parents et les enfants</text:p>
          </table:table-cell>
          <table:table-cell table:style-name="ce77" office:value-type="string">
            <text:p>Favoriser le bien vivre ensemble au sein de la MJC et le lien intergénérationnel</text:p>
            <text:p>Soutenir les parents dans l’exercice de leur fonction parentale</text:p>
            <text:p>Renforcer les parents dans leur rôle 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CAEN</text:p>
          </table:table-cell>
          <table:table-cell table:style-name="ce26" office:value-type="string">
            <text:p>CROIX ROUGE</text:p>
          </table:table-cell>
          <table:table-cell table:style-name="ce57" office:value-type="string">
            <text:p/>
            <text:p><text:span text:style-name="T11">Espace Parents Enfants</text:span></text:p>
            <text:p/>
            <text:p><text:span text:style-name="T12">Ancien nom : </text:span></text:p>
            <text:p><text:span text:style-name="T12">Espace bébé maman</text:span></text:p>
          </table:table-cell>
          <table:table-cell table:style-name="ce77" office:value-type="string">
            <text:p>Aider et soutenir parents et enfants les plus démunis : accueil, orientation, participation à des ateliers, organisation de temps de jeux pour les enfants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CAEN</text:p>
            <text:p>MALADRERIE</text:p>
            <text:p>SAINT PAUL</text:p>
            <text:p>BEAULIEU</text:p>
          </table:table-cell>
          <table:table-cell table:style-name="ce26" office:value-type="string">
            <text:p>TANDEM</text:p>
          </table:table-cell>
          <table:table-cell table:style-name="ce56" office:value-type="string">
            <text:p/>
            <text:p>Parentalité et vivre ensemble</text:p>
          </table:table-cell>
          <table:table-cell table:style-name="ce77" office:value-type="string">
            <text:p>Développer les liens et la mixité sociale en favorisant l’entraide et le vivre ensemble</text:p>
            <text:p>Encourager la prise de responsabilité des usagers et le développement de la citoyenneté de proximité</text:p>
            <text:p>Offrir un espace de parole dédié aux questions de parentalité</text:p>
            <text:p>Valoriser les savoir être et les savoir faire de chacun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CAEN</text:p>
            <text:p>FOLIE COUVRECHEF</text:p>
          </table:table-cell>
          <table:table-cell table:style-name="ce26" office:value-type="string">
            <text:p/>
            <text:p>123 LOISIRS</text:p>
            <text:p/>
            <text:p/>
            <text:p>(Ancien nom : ASLEC)</text:p>
          </table:table-cell>
          <table:table-cell table:style-name="ce56" office:value-type="string">
            <text:p/>
            <text:p>Parents, enfants acteurs de la vie associative</text:p>
          </table:table-cell>
          <table:table-cell table:style-name="ce77" office:value-type="string">
            <text:p>Permettre l’implication des familles concernant les loisirs péri et extra scolaires</text:p>
            <text:p>Utiliser les loisirs comme un moyen à l’amélioration des liens familiaux et sociaux</text:p>
            <text:p>Renforcer les liens familiaux et contribuer à l’émergence de nouveaux modes de relations entre parents et enfants</text:p>
            <text:p>Renforcer l’action partenariale auprès des réseaux existants en permettant aux familles de proposer des actions à mener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CAEN</text:p>
            <text:p>GUERINIERE</text:p>
            <text:p>GRACE DE DIEU</text:p>
            <text:p>CHEMIN VERT</text:p>
            <text:p>PIERRE HEUZE</text:p>
            <text:p>SAINT JEAN EUDES</text:p>
            <text:p>CALVAIRE St PIERRE</text:p>
          </table:table-cell>
          <table:table-cell table:style-name="ce26" office:value-type="string">
            <text:p>CEMEA</text:p>
          </table:table-cell>
          <table:table-cell table:style-name="ce57" office:value-type="string">
            <text:p/>
            <text:p>NOUVELLE ACTION</text:p>
            <text:p/>
            <text:p><text:span text:style-name="T11">Délivre des histoires !</text:span></text:p>
          </table:table-cell>
          <table:table-cell table:style-name="ce77" office:value-type="string">
            <text:p>Amener les parents à faire grandir le goût de la lecture chez leurs enfants</text:p>
            <text:p>Favoriser le lien parents enfant</text:p>
            <text:p>Outiller les parents et les professionnels pour favoriser des temps partagés autour d livre</text:p>
            <text:p>Soutenir les parents dans l’accompagnement de leurs enfants face à l’apprentissage de la lecture</text:p>
            <text:p/>
          </table:table-cell>
          <table:table-cell table:number-columns-repeated="1020"/>
        </table:table-row>
        <table:table-row table:style-name="ro4">
          <table:table-cell table:style-name="ce7" office:value-type="string">
            <text:p>CAEN</text:p>
            <text:p>CALVAIRE SAINT PIERRE</text:p>
          </table:table-cell>
          <table:table-cell table:style-name="ce26" office:value-type="string">
            <text:p>CENTRE D’ANIMATION du CALVAIRE SAINT PIERRE</text:p>
          </table:table-cell>
          <table:table-cell table:style-name="ce57" office:value-type="string">
            <text:p/>
            <text:p>NOUVELLE ACTION</text:p>
            <text:p/>
            <text:p><text:span text:style-name="T11">Café de parents</text:span></text:p>
          </table:table-cell>
          <table:table-cell table:style-name="ce77" office:value-type="string">
            <text:p>Offrir aux familles un temps d’échange, de partage et d’écoute</text:p>
            <text:p>Soutenir, accompagner et valoriser les parents, </text:p>
            <text:p>Permettre aux parents d’identifier les divers acteurs sur le quartier</text:p>
            <text:p>Renforcer le partenariat entre les professionnels pour une cohérence éducative</text:p>
            <text:p>Faciliter les passerelles entre les secteurs du centre d’animation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CAEN</text:p>
            <text:p>VENOIX</text:p>
          </table:table-cell>
          <table:table-cell table:style-name="ce26" office:value-type="string">
            <text:p>MJC </text:p>
          </table:table-cell>
          <table:table-cell table:style-name="ce56" office:value-type="string">
            <text:p>Festival du conte</text:p>
            <text:p><text:span text:style-name="T4"/></text:p>
          </table:table-cell>
          <table:table-cell table:style-name="ce77" office:value-type="string">
            <text:p>Sensibiliser les enfants et les parents aux plaisirs de lire et d'écouter des histoires</text:p>
            <text:p>Accompagner les parents dans l'apprentissage ou le perfectionnement de la lecture vivante de contes et les aider à prendre confiance pour se mettre en scène</text:p>
            <text:p>Susciter une dynamique partenariale autour d’une action culturelle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CAEN</text:p>
            <text:p>VENOIX</text:p>
          </table:table-cell>
          <table:table-cell table:style-name="ce26" office:value-type="string">
            <text:p>MJC </text:p>
          </table:table-cell>
          <table:table-cell table:style-name="ce57" office:value-type="string">
            <text:p><text:s/><text:span text:style-name="T3">Les activités autour de la parentalité</text:span></text:p>
          </table:table-cell>
          <table:table-cell table:style-name="ce77" office:value-type="string">
            <text:p>Proposer un lieu qui favorise les échanges entre parents et la rencontre entre enfants</text:p>
            <text:p>Proposer aux parents des outils de communication avec les supports jeux ou ateliers</text:p>
            <text:p>Suggérer des temps de rencontre avec des professionnels pour répondre aux interrogations des parents</text:p>
          </table:table-cell>
          <table:table-cell table:number-columns-repeated="146"/>
          <table:table-cell>
            <draw:custom-shape table:end-cell-address="CAEN.EU28" table:end-x="0.49cm" table:end-y="1.873cm" draw:z-index="0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FK28" table:end-x="0.49cm" table:end-y="1.873cm" draw:z-index="1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GA28" table:end-x="0.49cm" table:end-y="1.873cm" draw:z-index="2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GQ28" table:end-x="0.484cm" table:end-y="1.873cm" draw:z-index="3" draw:name="Forme automatique 14" draw:style-name="gr1" draw:text-style-name="P1" svg:width="0.293cm" svg:height="1.006cm" svg:x="0.19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HG28" table:end-x="0.481cm" table:end-y="1.873cm" draw:z-index="4" draw:name="Forme automatique 14" draw:style-name="gr1" draw:text-style-name="P1" svg:width="0.293cm" svg:height="1.006cm" svg:x="0.18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HW28" table:end-x="0.48cm" table:end-y="1.873cm" draw:z-index="5" draw:name="Forme automatique 14" draw:style-name="gr1" draw:text-style-name="P1" svg:width="0.293cm" svg:height="1.006cm" svg:x="0.186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IM28" table:end-x="0.48cm" table:end-y="1.873cm" draw:z-index="6" draw:name="Forme automatique 14" draw:style-name="gr1" draw:text-style-name="P1" svg:width="0.293cm" svg:height="1.006cm" svg:x="0.186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JC28" table:end-x="0.486cm" table:end-y="1.873cm" draw:z-index="7" draw:name="Forme automatique 14" draw:style-name="gr1" draw:text-style-name="P1" svg:width="0.293cm" svg:height="1.006cm" svg:x="0.193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JS28" table:end-x="0.49cm" table:end-y="1.873cm" draw:z-index="8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KI28" table:end-x="0.49cm" table:end-y="1.873cm" draw:z-index="9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KY28" table:end-x="0.49cm" table:end-y="1.873cm" draw:z-index="10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LO28" table:end-x="0.49cm" table:end-y="1.873cm" draw:z-index="11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ME28" table:end-x="0.484cm" table:end-y="1.873cm" draw:z-index="12" draw:name="Forme automatique 14" draw:style-name="gr1" draw:text-style-name="P1" svg:width="0.293cm" svg:height="1.006cm" svg:x="0.19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MU28" table:end-x="0.481cm" table:end-y="1.873cm" draw:z-index="13" draw:name="Forme automatique 14" draw:style-name="gr1" draw:text-style-name="P1" svg:width="0.293cm" svg:height="1.006cm" svg:x="0.18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NK28" table:end-x="0.48cm" table:end-y="1.873cm" draw:z-index="14" draw:name="Forme automatique 14" draw:style-name="gr1" draw:text-style-name="P1" svg:width="0.293cm" svg:height="1.006cm" svg:x="0.186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OA28" table:end-x="0.48cm" table:end-y="1.873cm" draw:z-index="15" draw:name="Forme automatique 14" draw:style-name="gr1" draw:text-style-name="P1" svg:width="0.293cm" svg:height="1.006cm" svg:x="0.186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OQ28" table:end-x="0.486cm" table:end-y="1.873cm" draw:z-index="16" draw:name="Forme automatique 14" draw:style-name="gr1" draw:text-style-name="P1" svg:width="0.293cm" svg:height="1.006cm" svg:x="0.193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PG28" table:end-x="0.49cm" table:end-y="1.873cm" draw:z-index="17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PW28" table:end-x="0.49cm" table:end-y="1.873cm" draw:z-index="18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QM28" table:end-x="0.49cm" table:end-y="1.873cm" draw:z-index="19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RC28" table:end-x="0.49cm" table:end-y="1.873cm" draw:z-index="20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RS28" table:end-x="0.484cm" table:end-y="1.873cm" draw:z-index="21" draw:name="Forme automatique 14" draw:style-name="gr1" draw:text-style-name="P1" svg:width="0.293cm" svg:height="1.006cm" svg:x="0.19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SI28" table:end-x="0.481cm" table:end-y="1.873cm" draw:z-index="22" draw:name="Forme automatique 14" draw:style-name="gr1" draw:text-style-name="P1" svg:width="0.293cm" svg:height="1.006cm" svg:x="0.18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SY28" table:end-x="0.48cm" table:end-y="1.873cm" draw:z-index="23" draw:name="Forme automatique 14" draw:style-name="gr1" draw:text-style-name="P1" svg:width="0.293cm" svg:height="1.006cm" svg:x="0.186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TO28" table:end-x="0.48cm" table:end-y="1.873cm" draw:z-index="24" draw:name="Forme automatique 14" draw:style-name="gr1" draw:text-style-name="P1" svg:width="0.293cm" svg:height="1.006cm" svg:x="0.186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UE28" table:end-x="0.486cm" table:end-y="1.873cm" draw:z-index="25" draw:name="Forme automatique 14" draw:style-name="gr1" draw:text-style-name="P1" svg:width="0.293cm" svg:height="1.006cm" svg:x="0.193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UU28" table:end-x="0.49cm" table:end-y="1.873cm" draw:z-index="26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VK28" table:end-x="0.49cm" table:end-y="1.873cm" draw:z-index="27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WA28" table:end-x="0.49cm" table:end-y="1.873cm" draw:z-index="28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WQ28" table:end-x="0.49cm" table:end-y="1.873cm" draw:z-index="29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XG28" table:end-x="0.484cm" table:end-y="1.873cm" draw:z-index="30" draw:name="Forme automatique 14" draw:style-name="gr1" draw:text-style-name="P1" svg:width="0.293cm" svg:height="1.006cm" svg:x="0.19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XW28" table:end-x="0.481cm" table:end-y="1.873cm" draw:z-index="31" draw:name="Forme automatique 14" draw:style-name="gr1" draw:text-style-name="P1" svg:width="0.293cm" svg:height="1.006cm" svg:x="0.18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YM28" table:end-x="0.48cm" table:end-y="1.873cm" draw:z-index="32" draw:name="Forme automatique 14" draw:style-name="gr1" draw:text-style-name="P1" svg:width="0.293cm" svg:height="1.006cm" svg:x="0.186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ZC28" table:end-x="0.48cm" table:end-y="1.873cm" draw:z-index="33" draw:name="Forme automatique 14" draw:style-name="gr1" draw:text-style-name="P1" svg:width="0.293cm" svg:height="1.006cm" svg:x="0.186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ZS28" table:end-x="0.486cm" table:end-y="1.873cm" draw:z-index="34" draw:name="Forme automatique 14" draw:style-name="gr1" draw:text-style-name="P1" svg:width="0.293cm" svg:height="1.006cm" svg:x="0.193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AAI28" table:end-x="0.49cm" table:end-y="1.873cm" draw:z-index="35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AAY28" table:end-x="0.49cm" table:end-y="1.873cm" draw:z-index="36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ABO28" table:end-x="0.49cm" table:end-y="1.873cm" draw:z-index="37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ACE28" table:end-x="0.49cm" table:end-y="1.873cm" draw:z-index="38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ACU28" table:end-x="0.484cm" table:end-y="1.873cm" draw:z-index="39" draw:name="Forme automatique 14" draw:style-name="gr1" draw:text-style-name="P1" svg:width="0.293cm" svg:height="1.006cm" svg:x="0.19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ADK28" table:end-x="0.481cm" table:end-y="1.873cm" draw:z-index="40" draw:name="Forme automatique 14" draw:style-name="gr1" draw:text-style-name="P1" svg:width="0.293cm" svg:height="1.006cm" svg:x="0.18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AEA28" table:end-x="0.48cm" table:end-y="1.873cm" draw:z-index="41" draw:name="Forme automatique 14" draw:style-name="gr1" draw:text-style-name="P1" svg:width="0.293cm" svg:height="1.006cm" svg:x="0.186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AEQ28" table:end-x="0.48cm" table:end-y="1.873cm" draw:z-index="42" draw:name="Forme automatique 14" draw:style-name="gr1" draw:text-style-name="P1" svg:width="0.293cm" svg:height="1.006cm" svg:x="0.186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AFG28" table:end-x="0.486cm" table:end-y="1.873cm" draw:z-index="43" draw:name="Forme automatique 14" draw:style-name="gr1" draw:text-style-name="P1" svg:width="0.293cm" svg:height="1.006cm" svg:x="0.193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AFW28" table:end-x="0.49cm" table:end-y="1.873cm" draw:z-index="44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AGM28" table:end-x="0.49cm" table:end-y="1.873cm" draw:z-index="45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AHC28" table:end-x="0.49cm" table:end-y="1.873cm" draw:z-index="46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AHS28" table:end-x="0.49cm" table:end-y="1.873cm" draw:z-index="47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AII28" table:end-x="0.484cm" table:end-y="1.873cm" draw:z-index="48" draw:name="Forme automatique 14" draw:style-name="gr1" draw:text-style-name="P1" svg:width="0.293cm" svg:height="1.006cm" svg:x="0.19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AIY28" table:end-x="0.481cm" table:end-y="1.873cm" draw:z-index="49" draw:name="Forme automatique 14" draw:style-name="gr1" draw:text-style-name="P1" svg:width="0.293cm" svg:height="1.006cm" svg:x="0.18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AJO28" table:end-x="0.48cm" table:end-y="1.873cm" draw:z-index="50" draw:name="Forme automatique 14" draw:style-name="gr1" draw:text-style-name="P1" svg:width="0.293cm" svg:height="1.006cm" svg:x="0.186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AKE28" table:end-x="0.48cm" table:end-y="1.873cm" draw:z-index="51" draw:name="Forme automatique 14" draw:style-name="gr1" draw:text-style-name="P1" svg:width="0.293cm" svg:height="1.006cm" svg:x="0.186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AKU28" table:end-x="0.486cm" table:end-y="1.873cm" draw:z-index="52" draw:name="Forme automatique 14" draw:style-name="gr1" draw:text-style-name="P1" svg:width="0.293cm" svg:height="1.006cm" svg:x="0.193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ALK28" table:end-x="0.49cm" table:end-y="1.873cm" draw:z-index="53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5"/>
          <table:table-cell>
            <draw:custom-shape table:end-cell-address="CAEN.AMA28" table:end-x="0.49cm" table:end-y="1.873cm" draw:z-index="54" draw:name="Forme automatique 14" draw:style-name="gr1" draw:text-style-name="P1" svg:width="0.294cm" svg:height="1.006cm" svg:x="0.197cm" svg:y="0.868cm">
              <text:p/>
    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9"/>
        </table:table-row>
        <table:table-row table:style-name="ro4">
          <table:table-cell table:style-name="ce7" office:value-type="string">
            <text:p>CAEN</text:p>
            <text:p>PIERRE HEUZE</text:p>
          </table:table-cell>
          <table:table-cell table:style-name="ce26" office:value-type="string">
            <text:p>CAF</text:p>
          </table:table-cell>
          <table:table-cell table:style-name="ce56" office:value-type="string">
            <text:p>Mon p'tit doigt m'a dit </text:p>
            <text:p/>
          </table:table-cell>
          <table:table-cell table:style-name="ce77" office:value-type="string">
            <text:p>Favoriser et renforcer le lien parents enfants dans une logique de prévention</text:p>
            <text:p>Permettre aux parents de disposer d'outils de communication leur permettant de mieux comprendre les besoins et envies de leurs nourrissons et d'y répondre</text:p>
            <text:p>Permettre aux familles d'entrer en relation avec d'autres parents afin de rompre avec le sentiment d'isolement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<text:span text:style-name="T1">CAEN</text:span></text:p>
            <text:p><text:span text:style-name="T1">PIERRE HEUZE</text:span></text:p>
          </table:table-cell>
          <table:table-cell table:style-name="ce26" office:value-type="string">
            <text:p>CAF</text:p>
          </table:table-cell>
          <table:table-cell table:style-name="ce56" office:value-type="string">
            <text:p>Histoire d'en parler</text:p>
          </table:table-cell>
          <table:table-cell table:style-name="ce77" office:value-type="string">
            <text:p>Permettre la rencontre et l'échange entre parents sur les questions de parentalité. </text:p>
            <text:p>Sensibiliser les parents et familles les plus en difficultés en développant des passerelles avec les différents partenaires</text:p>
            <text:p>Contribuer à la réussite éducative des enfants <text:s/>des quartiers Pierre Heuzé et St Jean Eudes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CAEN</text:p>
            <text:p>FOLIE COUVRECHEF</text:p>
          </table:table-cell>
          <table:table-cell table:style-name="ce26" office:value-type="string">
            <text:p>CMA </text:p>
          </table:table-cell>
          <table:table-cell table:style-name="ce56" office:value-type="string">
            <text:p>Partir pour se retrouver</text:p>
          </table:table-cell>
          <table:table-cell table:style-name="ce77" office:value-type="string">
            <text:p>Utiliser les vacances comme moyen à l'amélioration des relations parents enfants</text:p>
            <text:p>Travailler la dimension parentale et familiale dans un cadre spécifique et privilégié</text:p>
            <text:p>Développer la solidarité et l'entraide entre les parents et les familles à travers l'organisation de séjours collectifs de vacances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CAEN</text:p>
            <text:p>FOLIE COUVRECHEF</text:p>
          </table:table-cell>
          <table:table-cell table:style-name="ce26" office:value-type="string">
            <text:p>CMA </text:p>
          </table:table-cell>
          <table:table-cell table:style-name="ce56" office:value-type="string">
            <text:p>Réseau petite enfance</text:p>
            <text:p><text:span text:style-name="T4"/></text:p>
          </table:table-cell>
          <table:table-cell table:style-name="ce77" office:value-type="string">
            <text:p>S'appuyer sur une offre et une dynamique culturelle et artistique pour <text:s/>favoriser la relation parents / enfants</text:p>
            <text:p>Proposer un événement culturel majeur à l'échelle du quartier adapté aux besoins et attentes des familles du quartier</text:p>
            <text:p>S'appuyer sur la dynamique du réseau petite enfance 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CAEN</text:p>
            <text:p>FOLIE COUVRECHEF</text:p>
          </table:table-cell>
          <table:table-cell table:style-name="ce26" office:value-type="string">
            <text:p>CMA </text:p>
          </table:table-cell>
          <table:table-cell table:style-name="ce57" office:value-type="string">
            <text:p/>
            <text:p>NOUVELLE ACTION</text:p>
            <text:p/>
            <text:p><text:span text:style-name="T11">Réseau parentalité enfance jeunesse</text:span></text:p>
          </table:table-cell>
          <table:table-cell table:style-name="ce77" office:value-type="string">
            <text:p>Développer une démarche partenariale à destination des familles d’enfants 6-10 ans et d’adolescents 11-17 ans </text:p>
            <text:p>Favoriser les relations intra et interfamiliales entre parents et enfants/adolescents</text:p>
            <text:p/>
          </table:table-cell>
          <table:table-cell table:number-columns-repeated="1020"/>
        </table:table-row>
        <table:table-row table:style-name="ro4">
          <table:table-cell table:style-name="ce7" office:value-type="string">
            <text:p>CAEN</text:p>
            <text:p>GRACE DE DIEU</text:p>
          </table:table-cell>
          <table:table-cell table:style-name="ce26" office:value-type="string">
            <text:p>CAF</text:p>
          </table:table-cell>
          <table:table-cell table:style-name="ce56" office:value-type="string">
            <text:p>Parents au quotidien</text:p>
          </table:table-cell>
          <table:table-cell table:style-name="ce77" office:value-type="string">
            <text:p>Libérer les ressources mobilisables des familles sur les questions relatives à la parentalité</text:p>
            <text:p>Soutenir, organiser des actions en direction des familles de façon à les sensibiliser aux besoins de leurs enfants</text:p>
            <text:p>Aider les familles à sortir de leur isolement en établissant ou restaurant des liens avec leur environnement <text:s/>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CAEN</text:p>
            <text:p>GRACE DE DIEU</text:p>
          </table:table-cell>
          <table:table-cell table:style-name="ce26" office:value-type="string">
            <text:p>CAF</text:p>
          </table:table-cell>
          <table:table-cell table:style-name="ce56" office:value-type="string">
            <text:p>Promenons-nous dans les livres…à la rencontre du langage</text:p>
          </table:table-cell>
          <table:table-cell table:style-name="ce77" office:value-type="string">
            <text:p>Informer, sensibiliser et outiller les parents sur les questions langagières</text:p>
            <text:p>Favoriser les échanges entres parents, entre parents et enfants, entre parents et professionnels</text:p>
            <text:p>Permettre aux parents de se positionner en tant qu'acteurs et responsables de l'éducation de leur enfant</text:p>
            <text:p>Développer une cohérence d'intervention des partenaires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<text:span text:style-name="T1">CAEN</text:span></text:p>
            <text:p><text:span text:style-name="T1">GUERINIERE</text:span></text:p>
          </table:table-cell>
          <table:table-cell table:style-name="ce26" office:value-type="string">
            <text:p>CAF</text:p>
          </table:table-cell>
          <table:table-cell table:style-name="ce56" office:value-type="string">
            <text:p>Soutien à la parentalité à la Guérinière</text:p>
          </table:table-cell>
          <table:table-cell table:style-name="ce77" office:value-type="string">
            <text:p>Aider les familles à sortir de leur isolement et tisser des liens avec leur environnement</text:p>
            <text:p>Soutenir et accompagner les familles dans l'accomplissement de leur rôle éducatif</text:p>
            <text:p>Diversifier les modalités d'intervention pour favoriser les relations parents enfants </text:p>
            <text:p>Animer les réseaux de partenaires de proximité pour mutualiser les compétences et proposer des actions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/>
            <text:p>CAEN </text:p>
            <text:p>CHEMIN VERT</text:p>
          </table:table-cell>
          <table:table-cell table:style-name="ce38" office:value-type="string">
            <text:p>CAF</text:p>
          </table:table-cell>
          <table:table-cell table:style-name="ce58" office:value-type="string">
            <text:p>Les parents d'abord</text:p>
          </table:table-cell>
          <table:table-cell table:style-name="ce78" office:value-type="string">
            <text:p>Permettre aux parents d'échanger avec des professionnels sur leurs rôles et place dans la famille</text:p>
            <text:p>Développer des liens sociaux entre les familles fréquentant une même structure d'accueil</text:p>
            <text:p>Permettre aux parents de partager des activités dans un lieu adapté</text:p>
          </table:table-cell>
          <table:table-cell table:number-columns-repeated="1020"/>
        </table:table-row>
        <table:table-row table:style-name="ro5">
          <table:table-cell table:style-name="ce9" table:number-columns-repeated="2"/>
          <table:table-cell table:style-name="ce59"/>
          <table:table-cell table:style-name="ce79"/>
          <table:table-cell table:number-columns-repeated="1020"/>
        </table:table-row>
        <table:table-row table:style-name="ro5">
          <table:table-cell table:style-name="ce10" office:value-type="string" table:number-columns-spanned="4" table:number-rows-spanned="1">
            <text:p>CAEN EST <text:s text:c="2"/>CAEN SUD</text:p>
          </table:table-cell>
          <table:covered-table-cell table:number-columns-repeated="3" table:style-name="ce39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style-name="ce12" office:value-type="string">
            <text:p>VILLES</text:p>
          </table:table-cell>
          <table:table-cell table:style-name="ce40" office:value-type="string">
            <text:p>ORGANISMES</text:p>
          </table:table-cell>
          <table:table-cell table:style-name="ce60" office:value-type="string">
            <text:p>INTITULÉ DE L'ACTION</text:p>
          </table:table-cell>
          <table:table-cell table:style-name="ce40" office:value-type="string">
            <text:p>OBJECTIFS</text:p>
          </table:table-cell>
          <table:table-cell table:number-columns-repeated="1020"/>
        </table:table-row>
        <table:table-row table:style-name="ro4">
          <table:table-cell table:style-name="ce13" office:value-type="string">
            <text:p>COLOMBELLES</text:p>
          </table:table-cell>
          <table:table-cell table:style-name="ce41" office:value-type="string">
            <text:p>CSCS Léo LAGRANGE</text:p>
          </table:table-cell>
          <table:table-cell table:style-name="ce61" office:value-type="string">
            <text:p>Café parents enfants</text:p>
          </table:table-cell>
          <table:table-cell table:style-name="ce77" office:value-type="string">
            <text:p>Améliorer les relations parents enfants au sein d'un lieu dédié au dialogue, à l'échange de savoirs, d'informations et de jeux</text:p>
            <text:p>Valoriser les parents à travers la création d'ateliers pour enfants</text:p>
            <text:p>Développer ou recréer le lien entre les familles </text:p>
            <text:p>Favoriser la socialisation des enfants</text:p>
            <text:p>Renforcer ou réhabiliter les adultes dans leur fonction parentale</text:p>
          </table:table-cell>
          <table:table-cell table:number-columns-repeated="1020"/>
        </table:table-row>
        <table:table-row table:style-name="ro4">
          <table:table-cell table:style-name="ce13" office:value-type="string">
            <text:p>GIBERVILLE</text:p>
          </table:table-cell>
          <table:table-cell table:style-name="ce41" office:value-type="string">
            <text:p>AGLAE</text:p>
          </table:table-cell>
          <table:table-cell table:style-name="ce62" office:value-type="string">
            <text:p>NOUVELLE ACTION</text:p>
            <text:p><text:span text:style-name="T3"/></text:p>
            <text:p><text:span text:style-name="T3">P’tit déj Family</text:span></text:p>
          </table:table-cell>
          <table:table-cell table:style-name="ce77" office:value-type="string">
            <text:p>Soutenir les parents dans leur quotidien </text:p>
            <text:p>Permettre le renforcement des liens sociaux et familiaux <text:s/></text:p>
          </table:table-cell>
          <table:table-cell table:number-columns-repeated="1020"/>
        </table:table-row>
        <table:table-row table:style-name="ro4">
          <table:table-cell table:style-name="ce13" office:value-type="string">
            <text:p>FLEURY SUR ORNE</text:p>
          </table:table-cell>
          <table:table-cell table:style-name="ce41" office:value-type="string">
            <text:p>CSC DE FLEURY</text:p>
          </table:table-cell>
          <table:table-cell table:style-name="ce62" office:value-type="string">
            <text:p>NOUVELLE ACTION</text:p>
            <text:p><text:span text:style-name="T3"/></text:p>
            <text:p><text:span text:style-name="T3">Soutien à la parentalité</text:span></text:p>
          </table:table-cell>
          <table:table-cell table:style-name="ce77" office:value-type="string">
            <text:p>Accompagner et conseiller les parents dans leurs fonctions éducatives</text:p>
            <text:p>Renforcer le lien parents enfants</text:p>
            <text:p>Créer des temps d’échange entre parents sur les questions de la parentalité</text:p>
          </table:table-cell>
          <table:table-cell table:number-columns-repeated="1020"/>
        </table:table-row>
        <table:table-row table:style-name="ro4">
          <table:table-cell table:style-name="ce13" office:value-type="string">
            <text:p>HEROUVILLE</text:p>
          </table:table-cell>
          <table:table-cell table:style-name="ce42" office:value-type="string">
            <text:p>AROEVEN</text:p>
          </table:table-cell>
          <table:table-cell table:style-name="ce61" office:value-type="string">
            <text:p>Familles en paroles</text:p>
          </table:table-cell>
          <table:table-cell table:style-name="ce77" office:value-type="string">
            <text:p>Reserrer les liens familiaux et favoriser la communication entre parents et enfants à travers les vacances</text:p>
            <text:p>Créer du lien social <text:s/>et favoriser les échanges avec les autres familles</text:p>
            <text:p>Développer la confiance en soi <text:s/>et l'autonomie</text:p>
          </table:table-cell>
          <table:table-cell table:number-columns-repeated="1020"/>
        </table:table-row>
        <table:table-row table:style-name="ro4">
          <table:table-cell table:style-name="ce13" office:value-type="string">
            <text:p>HEROUVILLE</text:p>
          </table:table-cell>
          <table:table-cell table:style-name="ce43" office:value-type="string">
            <text:p>Bien Naître et Grandir</text:p>
          </table:table-cell>
          <table:table-cell table:style-name="ce61" office:value-type="string">
            <text:p><text:span text:style-name="T12"/></text:p>
            <text:p><text:span text:style-name="T13">Le bien-être au café : <text:s/>des animations parents enfants à la couture</text:span></text:p>
            <text:p><text:span text:style-name="T12"/></text:p>
          </table:table-cell>
          <table:table-cell table:style-name="ce77" office:value-type="string">
            <text:p>Soutenir le rôle de parent</text:p>
            <text:p>Favoriser l'épanouissement de l'enfant</text:p>
            <text:p>Développer les liens familiaux et sociaux ainsi que la citoyenneté</text:p>
          </table:table-cell>
          <table:table-cell table:number-columns-repeated="1020"/>
        </table:table-row>
        <table:table-row table:style-name="ro4">
          <table:table-cell table:style-name="ce13" office:value-type="string">
            <text:p>HEROUVILLE</text:p>
          </table:table-cell>
          <table:table-cell table:style-name="ce41" office:value-type="string">
            <text:p>AAJB</text:p>
          </table:table-cell>
          <table:table-cell table:style-name="ce61" office:value-type="string">
            <text:p>Espace de rencontre</text:p>
            <text:p><text:s/>Le Lotus</text:p>
          </table:table-cell>
          <table:table-cell table:style-name="ce77" office:value-type="string">
            <text:p>Proposer un accueil neutre pour permettre l'exercice du droit de visite interrompu et difficile</text:p>
            <text:p>Permettre le rapprochement entre parents et enfants séparés lors d'un conflit familial aigü rendant le dialogue impossible</text:p>
          </table:table-cell>
          <table:table-cell table:number-columns-repeated="1020"/>
        </table:table-row>
        <table:table-row table:style-name="ro4">
          <table:table-cell table:style-name="ce13" office:value-type="string">
            <text:p>HEROUVILLE</text:p>
          </table:table-cell>
          <table:table-cell table:style-name="ce41" office:value-type="string">
            <text:p>CAF</text:p>
          </table:table-cell>
          <table:table-cell table:style-name="ce61" office:value-type="string">
            <text:p>Se retrouver en famille</text:p>
            <text:p/>
            <text:p/>
            <text:p><text:span text:style-name="T12">(ancien nom : Parenthèse estivale en famille)</text:span></text:p>
            <text:p><text:span text:style-name="T12"/></text:p>
          </table:table-cell>
          <table:table-cell table:style-name="ce77" office:value-type="string">
            <text:p>Utiliser les vacances pour améliorer les relations parents enfants</text:p>
            <text:p>Travailler la dimension parentale et familiale dans un cadre spécifique et privilégié</text:p>
            <text:p>Favoriser l’accès aux vacances de tous, en levant les freins économiques, psycho sociaux et organisationnels</text:p>
            <text:p>Mobiliser et impliquer les familles dans leurs projets vacances</text:p>
          </table:table-cell>
          <table:table-cell table:number-columns-repeated="1020"/>
        </table:table-row>
        <table:table-row table:style-name="ro4">
          <table:table-cell table:style-name="ce13" office:value-type="string">
            <text:p>HEROUVILLE</text:p>
          </table:table-cell>
          <table:table-cell table:style-name="ce41" office:value-type="string">
            <text:p>CAF</text:p>
          </table:table-cell>
          <table:table-cell table:style-name="ce62" office:value-type="string">
            <text:p><text:span text:style-name="T3"/></text:p>
            <text:p><text:span text:style-name="T3">Parentalité</text:span></text:p>
            <text:p><text:span text:style-name="T3"/></text:p>
            <text:p><text:span text:style-name="T5">(Regroupe les actions 2016 <text:s/>n° 36 et <text:s/>n°38)</text:span></text:p>
          </table:table-cell>
          <table:table-cell table:style-name="ce77" office:value-type="string">
            <text:p>Créer les conditions nécessaires pour renforcer la relation parents enfants</text:p>
            <text:p>Permettre aux parents de prendre du temps pour eux afin de vivre plus sereinement leur fonction parentale</text:p>
            <text:p>S’appuyer sur la dynamique du réseau <text:s/>petite enfance pour mettre en place des actions communes et concertées dans le domaine <text:s/>de la petite enfance</text:p>
            <text:p>Conceptualiser et mettre en œuvre des actions novatrices au titre de la parentalité</text:p>
          </table:table-cell>
          <table:table-cell table:number-columns-repeated="1020"/>
        </table:table-row>
        <table:table-row table:style-name="ro4">
          <table:table-cell table:style-name="ce13" office:value-type="string">
            <text:p>OUISTREHAM</text:p>
          </table:table-cell>
          <table:table-cell table:style-name="ce41" office:value-type="string">
            <text:p>CSC Ouistreham</text:p>
          </table:table-cell>
          <table:table-cell table:style-name="ce61" office:value-type="string">
            <text:p><text:span text:style-name="T14"/></text:p>
            <text:p><text:span text:style-name="T11">En avant la famille !</text:span></text:p>
            <text:p><text:span text:style-name="T14"/></text:p>
          </table:table-cell>
          <table:table-cell table:style-name="ce77" office:value-type="string">
            <text:p>Mobiliser et impliquer les familles</text:p>
            <text:p>Renforcer les liens familiaux et parentaux</text:p>
            <text:p>Soutenir les parents dans leur rôle et valoriser leurs compétences</text:p>
            <text:p>Identifier et lever les freins liés à la culture </text:p>
            <text:p>Susciter des occasions de rencontres et d’échanges entre parents</text:p>
          </table:table-cell>
          <table:table-cell table:number-columns-repeated="1020"/>
        </table:table-row>
        <table:table-row table:style-name="ro4">
          <table:table-cell table:style-name="ce14" office:value-type="string">
            <text:p>MONDEVILLE</text:p>
          </table:table-cell>
          <table:table-cell table:style-name="ce44" office:value-type="string">
            <text:p>CAF</text:p>
          </table:table-cell>
          <table:table-cell table:style-name="ce63" office:value-type="string">
            <text:p>Ateliers et rencontres parents enfants</text:p>
          </table:table-cell>
          <table:table-cell table:style-name="ce80" office:value-type="string">
            <text:p>Créer des espaces de partage et de vivre ensemble entre le parent et l'enfant</text:p>
            <text:p>Susciter des occasions d'échanges et d'apports de connaissance sur les questions soulevées par la séparation parent enfant</text:p>
            <text:p>Mettre en relation des parents avec des structures adaptées </text:p>
          </table:table-cell>
          <table:table-cell table:number-columns-repeated="1020"/>
        </table:table-row>
        <table:table-row table:style-name="ro5">
          <table:table-cell table:style-name="ce9" table:number-columns-repeated="2"/>
          <table:table-cell table:style-name="ce59"/>
          <table:table-cell table:style-name="ce79"/>
          <table:table-cell table:number-columns-repeated="1020"/>
        </table:table-row>
        <table:table-row table:style-name="ro1">
          <table:table-cell table:style-name="ce15" office:value-type="string" table:number-columns-spanned="4" table:number-rows-spanned="1">
            <text:p>BESSIN</text:p>
          </table:table-cell>
          <table:covered-table-cell table:number-columns-repeated="3" table:style-name="ce39"/>
          <table:table-cell table:number-columns-repeated="1020"/>
        </table:table-row>
        <table:table-row table:style-name="ro8">
          <table:table-cell table:style-name="ce15"/>
          <table:table-cell table:style-name="ce39" table:number-columns-repeated="3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3">
          <table:table-cell table:style-name="ce16" office:value-type="string">
            <text:p>VILLES</text:p>
          </table:table-cell>
          <table:table-cell table:style-name="ce45" office:value-type="string">
            <text:p>ORGANISMES</text:p>
          </table:table-cell>
          <table:table-cell table:style-name="ce64" office:value-type="string">
            <text:p>INTITULÉ DE L'ACTION</text:p>
          </table:table-cell>
          <table:table-cell table:style-name="ce45" office:value-type="string">
            <text:p>OBJECTIFS</text:p>
          </table:table-cell>
          <table:table-cell table:number-columns-repeated="1020"/>
        </table:table-row>
        <table:table-row table:style-name="ro4">
          <table:table-cell table:style-name="ce17" office:value-type="string">
            <text:p>DOUVRES LA DELIVRANDE</text:p>
          </table:table-cell>
          <table:table-cell table:style-name="ce41" office:value-type="string">
            <text:p>Douvres Animation Jeunes "Maison pour Tous"</text:p>
          </table:table-cell>
          <table:table-cell table:style-name="ce65" office:value-type="string">
            <text:p/>
            <text:p><text:span text:style-name="T3">Réseau parentalité</text:span></text:p>
            <text:p><text:span text:style-name="T3"/></text:p>
            <text:p><text:span text:style-name="T3"/></text:p>
            <text:p><text:span text:style-name="T5"/></text:p>
          </table:table-cell>
          <table:table-cell table:style-name="ce81" office:value-type="string">
            <text:p>Favoriser le lien social entre les familles</text:p>
            <text:p>Créer un temps d'échange et d'écoute</text:p>
            <text:p>Accompagner les familles dans leurs rôles parentaux</text:p>
            <text:p>Informer et accompagner les familles</text:p>
            <text:p>Prévenir les conduites à risque des adolescents</text:p>
            <text:p>Etre un lieu d’écoute, d’échange, de prévention et d’animation autour de la parentalité</text:p>
            <text:p/>
          </table:table-cell>
          <table:table-cell table:number-columns-repeated="1020"/>
        </table:table-row>
        <table:table-row table:style-name="ro4">
          <table:table-cell table:style-name="ce18" office:value-type="string">
            <text:p>CARPIQUET</text:p>
          </table:table-cell>
          <table:table-cell table:style-name="ce46" office:value-type="string">
            <text:p>UFCV </text:p>
            <text:p><text:s/>Basse Normandie</text:p>
          </table:table-cell>
          <table:table-cell table:style-name="ce65" office:value-type="string">
            <text:p><text:span text:style-name="T6"/></text:p>
            <text:p><text:span text:style-name="T15">NOUVELLE ACTION</text:span></text:p>
            <text:p><text:span text:style-name="T3"/></text:p>
            <text:p><text:span text:style-name="T3">Favoriser les temps de rencontre et de partage <text:s/>parents/enfants</text:span></text:p>
            <text:p><text:span text:style-name="T3"/></text:p>
            <text:p><text:span text:style-name="T3"/></text:p>
            <text:p><text:span text:style-name="T5"/></text:p>
          </table:table-cell>
          <table:table-cell table:style-name="ce81" office:value-type="string">
            <text:p>Sensibiliser les familles à l’importance des moments passés avec ses enfants</text:p>
            <text:p>Proposer des temps de rencontre et de partage entre les parents et les enfants</text:p>
            <text:p>Permettre aux parents d’exploiter ces moments dans un contexte familial</text:p>
          </table:table-cell>
          <table:table-cell table:number-columns-repeated="1020"/>
        </table:table-row>
        <table:table-row table:style-name="ro4">
          <table:table-cell table:style-name="ce19" office:value-type="string">
            <text:p>BRETTEVILLE </text:p>
            <text:p>SUR ODON</text:p>
          </table:table-cell>
          <table:table-cell table:style-name="ce47" office:value-type="string">
            <text:p>Centre d'Action Médico Social Précoce <text:s/>CAMSP</text:p>
            <text:p>La Pomme Bleue</text:p>
          </table:table-cell>
          <table:table-cell table:style-name="ce66" office:value-type="string">
            <text:p>Perliparole</text:p>
            <text:p><text:span text:style-name="T3">Lieu accueil parents/enfants</text:span></text:p>
          </table:table-cell>
          <table:table-cell table:style-name="ce82" office:value-type="string">
            <text:p>Créer un lieu d'écoute et d'accueil pour accompagner la parentalité de familles qui sont aux prises avec des grandes difficultés de communication et de langage avec leurs enfants </text:p>
            <text:p>Proposer un lieu de soutien à la fonction parentale afin de prévenir les risques de dysfonctionnement dans la relation parents enfants et les troubles précoces du développement</text:p>
          </table:table-cell>
          <table:table-cell table:number-columns-repeated="1020"/>
        </table:table-row>
        <table:table-row table:style-name="ro4">
          <table:table-cell table:style-name="ce19" office:value-type="string">
            <text:p>BAYEUX</text:p>
          </table:table-cell>
          <table:table-cell table:style-name="ce47" office:value-type="string">
            <text:p>Soigner Ensemble</text:p>
          </table:table-cell>
          <table:table-cell table:style-name="ce66" office:value-type="string">
            <text:p>L'île aux Parents </text:p>
            <text:p><text:span text:style-name="T3">Lieu accueil parents/enfants</text:span></text:p>
          </table:table-cell>
          <table:table-cell table:style-name="ce82" office:value-type="string">
            <text:p>Offrir aux parents et aux futurs parents un lieu d'écoute et d'échanges, où ils pourront être moins seuls</text:p>
            <text:p>Permettre la rencontre avec d'autres parents et favoriser l'interactivité entre les adultes. </text:p>
            <text:p>Prendre en compte les demandes implicites</text:p>
            <text:p>Rassurer les parents sur leurs compétences</text:p>
            <text:p>Favoriser l'orientation vers des structures compétentes,</text:p>
            <text:p>Accompagner les turbulences psychiques de cette période de crise et d'ouverture que représente la maternité et l'arrivée d'un enfant</text:p>
          </table:table-cell>
          <table:table-cell table:number-columns-repeated="1020"/>
        </table:table-row>
        <table:table-row table:style-name="ro4">
          <table:table-cell table:style-name="ce20" office:value-type="string">
            <text:p>BAYEUX</text:p>
          </table:table-cell>
          <table:table-cell table:style-name="ce48" office:value-type="string">
            <text:p>Soigner Ensemble</text:p>
          </table:table-cell>
          <table:table-cell table:style-name="ce67" office:value-type="string">
            <text:p>En attendant bébé ...histoire d’être parents</text:p>
            <text:p><text:span text:style-name="T12"/></text:p>
          </table:table-cell>
          <table:table-cell table:style-name="ce83" office:value-type="string">
            <text:p>Préparer la venue du bébé dans un groupe permettant l'échange de paroles et d'émotions </text:p>
            <text:p>Rompre l'isolement des futures mères et pères</text:p>
            <text:p>Mieux faire connaître les professionnels de santé et de la petite enfance</text:p>
            <text:p>Promouvoir le livre et la lecture et direction des tout petits et de leurs familles</text:p>
            <text:p>Valoriser le travail de collaboration entre professionnels de santé et partenaires culturels</text:p>
          </table:table-cell>
          <table:table-cell table:number-columns-repeated="1020"/>
        </table:table-row>
        <table:table-row table:style-name="ro4">
          <table:table-cell table:style-name="ce20" office:value-type="string">
            <text:p>BAYEUX</text:p>
          </table:table-cell>
          <table:table-cell table:style-name="ce48" office:value-type="string">
            <text:p>CCAS </text:p>
            <text:p>CSC Espace Argouges</text:p>
          </table:table-cell>
          <table:table-cell table:style-name="ce68" office:value-type="string">
            <text:p><text:span text:style-name="T16"/></text:p>
            <text:p><text:span text:style-name="T16"/></text:p>
            <text:p><text:span text:style-name="T16">Rencontres entre parents</text:span></text:p>
            <text:p><text:span text:style-name="T16"/></text:p>
            <text:p><text:span text:style-name="T17">(ancien nom :</text:span></text:p>
            <text:p><text:span text:style-name="T17">Café des parents)</text:span></text:p>
          </table:table-cell>
          <table:table-cell table:style-name="ce83" office:value-type="string">
            <text:p>Aider les parents dans leur rôle d'éducateurs</text:p>
            <text:p>Valoriser les compétences parentales</text:p>
            <text:p>Faire échanger les parents autour de questions de la vie quotidienne </text:p>
            <text:p>Aider les parents à mieux comprendre leur environnement pour pouvoir ajuster leurs idées éducatives</text:p>
          </table:table-cell>
          <table:table-cell table:number-columns-repeated="1020"/>
        </table:table-row>
        <table:table-row table:style-name="ro4">
          <table:table-cell table:style-name="ce20" office:value-type="string">
            <text:p>BAYEUX</text:p>
          </table:table-cell>
          <table:table-cell table:style-name="ce48" office:value-type="string">
            <text:p>CCAS </text:p>
            <text:p>CSC Espace Argouges</text:p>
          </table:table-cell>
          <table:table-cell table:style-name="ce68" office:value-type="string">
            <text:p><text:span text:style-name="T16"/></text:p>
            <text:p><text:span text:style-name="T16">Cuisine en famille</text:span></text:p>
          </table:table-cell>
          <table:table-cell table:style-name="ce83" office:value-type="string">
            <text:p>Favoriser le lien enfant parent et le lien intergénérationnel</text:p>
            <text:p>Amorcer une démarche de prévention santé et de gestion budgétaire</text:p>
            <text:p>Développer l'échange de compétences et de savoir faire</text:p>
          </table:table-cell>
          <table:table-cell table:number-columns-repeated="1020"/>
        </table:table-row>
        <table:table-row table:style-name="ro4">
          <table:table-cell table:style-name="ce20" office:value-type="string">
            <text:p>BAYEUX</text:p>
          </table:table-cell>
          <table:table-cell table:style-name="ce48" office:value-type="string">
            <text:p>ACSEA</text:p>
          </table:table-cell>
          <table:table-cell table:style-name="ce55" office:value-type="string">
            <text:p/>
            <text:p><text:span text:style-name="T15">NOUVELLE ACTION</text:span></text:p>
            <text:p><text:span text:style-name="T15"/></text:p>
            <text:p>Espace de rencontre </text:p>
            <text:p>L'ARPE du Bessin</text:p>
          </table:table-cell>
          <table:table-cell table:style-name="ce76" office:value-type="string">
            <text:p>Proposer un accueil neutre pour permettre l'exercice du droit de visite interrompu et difficile</text:p>
            <text:p>Permettre le rapprochement entre parents et enfants séparés lors d'un conflit familial aigu rendant le dialogue impossible</text:p>
          </table:table-cell>
          <table:table-cell table:number-columns-repeated="1020"/>
        </table:table-row>
        <table:table-row table:style-name="ro4">
          <table:table-cell table:style-name="ce21" office:value-type="string">
            <text:p>TREVIERES</text:p>
          </table:table-cell>
          <table:table-cell table:style-name="ce48" office:value-type="string">
            <text:p>UFCV </text:p>
            <text:p>Basse Normandie</text:p>
          </table:table-cell>
          <table:table-cell table:style-name="ce67" office:value-type="string">
            <text:p>Parents enfants: Et si on faisait ensemble ?</text:p>
            <text:p><text:span text:style-name="T18"/></text:p>
          </table:table-cell>
          <table:table-cell table:style-name="ce83" office:value-type="string">
            <text:p>Proposer un projet ouvert aux différents acteurs du territoire autour des questions de parentalité</text:p>
            <text:p>Inciter parents et enfants à pratiquer des activités ensemble</text:p>
            <text:p>Valoriser ces temps de rencontres intergénérationnelles autour d'activités</text:p>
            <text:p>Rencontrer les parents autour de thématiques liées à la parentalité et susciter des échanges, des points de rencontre</text:p>
          </table:table-cell>
          <table:table-cell table:number-columns-repeated="1020"/>
        </table:table-row>
        <table:table-row table:style-name="ro4">
          <table:table-cell table:style-name="ce22" office:value-type="string">
            <text:p>ISIGNY SUR MER</text:p>
          </table:table-cell>
          <table:table-cell table:style-name="ce48" office:value-type="string">
            <text:p>EPE</text:p>
          </table:table-cell>
          <table:table-cell table:style-name="ce62" office:value-type="string">
            <text:p>NOUVELLE ACTION</text:p>
            <text:p><text:span text:style-name="T7"/></text:p>
            <text:p><text:span text:style-name="T19">LAEP Isigny</text:span></text:p>
          </table:table-cell>
          <table:table-cell table:style-name="ce83" office:value-type="string">
            <text:p>Soutenir la parentalité en offrant un lieu collectif d’échanges et de dialogue entre parents médiatisés par un professionnel en proximité des habitants</text:p>
            <text:p>Soutenir les compétences parentales et éducatives</text:p>
            <text:p>Favoriser la socialisation du jeune enfant</text:p>
            <text:p>Prévenir les difficultés liées à la séparation de l’enfant <text:s/>/ses parents et l’installation de dysfonctionnements précoces</text:p>
          </table:table-cell>
          <table:table-cell table:number-columns-repeated="1020"/>
        </table:table-row>
        <table:table-row table:style-name="ro10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10" office:value-type="string" table:number-columns-spanned="4" table:number-rows-spanned="1">
            <text:p>BOCAGE <text:s text:c="2"/>PRE BOCAGE</text:p>
          </table:table-cell>
          <table:covered-table-cell table:number-columns-repeated="3" table:style-name="ce39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3">
          <table:table-cell table:style-name="ce16" office:value-type="string">
            <text:p>VILLES</text:p>
          </table:table-cell>
          <table:table-cell table:style-name="ce45" office:value-type="string">
            <text:p>ORGANISMES</text:p>
          </table:table-cell>
          <table:table-cell table:style-name="ce64" office:value-type="string">
            <text:p>INTITULÉ DE L'ACTION</text:p>
          </table:table-cell>
          <table:table-cell table:style-name="ce45" office:value-type="string">
            <text:p>OBJECTIFS</text:p>
          </table:table-cell>
          <table:table-cell table:number-columns-repeated="1020"/>
        </table:table-row>
        <table:table-row table:style-name="ro4">
          <table:table-cell table:style-name="ce24" office:value-type="string">
            <text:p>VASSY</text:p>
          </table:table-cell>
          <table:table-cell table:style-name="ce28" office:value-type="string">
            <text:p>Familles Rurales</text:p>
            <text:p>"123 Soleil"</text:p>
          </table:table-cell>
          <table:table-cell table:style-name="ce69" office:value-type="string">
            <text:p/>
            <text:p><text:span text:style-name="T3"/></text:p>
            <text:p><text:span text:style-name="T3"><text:s/></text:span><text:span text:style-name="T3">Soirées débats</text:span></text:p>
            <text:p><text:span text:style-name="T3">Et</text:span></text:p>
            <text:p><text:span text:style-name="T3">Journée sur le jeu</text:span></text:p>
          </table:table-cell>
          <table:table-cell table:style-name="ce84" office:value-type="string">
            <text:p>Informer les familles sur des thèmes liés à la fonction de parent</text:p>
            <text:p>Faire bénéficier les familles de l'intervention et de l'expérience de professionnels</text:p>
            <text:p>Permettre aux parents d'échanger sur des questions liées à l'éducation</text:p>
          </table:table-cell>
          <table:table-cell table:number-columns-repeated="1020"/>
        </table:table-row>
        <table:table-row table:style-name="ro4">
          <table:table-cell table:style-name="ce25" office:value-type="string">
            <text:p>BENY BOCAGE</text:p>
          </table:table-cell>
          <table:table-cell table:style-name="ce28" office:value-type="string">
            <text:p>Familles Rurales</text:p>
            <text:p>Nid'Abeilles</text:p>
          </table:table-cell>
          <table:table-cell table:style-name="ce68" office:value-type="string">
            <text:p><text:s/>Soirées débats</text:p>
          </table:table-cell>
          <table:table-cell table:style-name="ce84" office:value-type="string">
            <text:p>Informer les familles sur des thèmes liés à la fonction de parent</text:p>
            <text:p>Faire bénéficier les familles de l'intervention et de l'expérience de professionnels</text:p>
            <text:p>Permettre aux parents d'échanger sur des questions liées à l'éducation</text:p>
          </table:table-cell>
          <table:table-cell table:number-columns-repeated="1020"/>
        </table:table-row>
        <table:table-row table:style-name="ro4">
          <table:table-cell table:style-name="ce25" office:value-type="string">
            <text:p>GAVRUS</text:p>
          </table:table-cell>
          <table:table-cell table:style-name="ce28" office:value-type="string">
            <text:p>AAJB</text:p>
          </table:table-cell>
          <table:table-cell table:style-name="ce67" office:value-type="string">
            <text:p><text:span text:style-name="T7"/></text:p>
            <text:p><text:span text:style-name="T7">Etre parents aujourd'hui dans la vallée de l'Odon</text:span></text:p>
          </table:table-cell>
          <table:table-cell table:style-name="ce84" office:value-type="string">
            <text:p>Permettre aux parents d'avoir une information collective sur des th2matiques parentalité</text:p>
            <text:p>Avoir des temps d'échanges</text:p>
            <text:p>Ouvrir le CHRS sur le village</text:p>
            <text:p>Renforcer les dynamiques partenariales sur le territoire</text:p>
          </table:table-cell>
          <table:table-cell table:number-columns-repeated="1020"/>
        </table:table-row>
        <table:table-row table:style-name="ro4">
          <table:table-cell table:style-name="ce25" office:value-type="string">
            <text:p>THURY HARCOURT</text:p>
          </table:table-cell>
          <table:table-cell table:style-name="ce28" office:value-type="string">
            <text:p>Espace parents en Suisse Normande</text:p>
          </table:table-cell>
          <table:table-cell table:style-name="ce67" office:value-type="string">
            <text:p>Soirées débats autour de la parentalité </text:p>
            <text:p>et </text:p>
            <text:p>Forum petite enfance</text:p>
          </table:table-cell>
          <table:table-cell table:style-name="ce84" office:value-type="string">
            <text:p>Informer les familles sur des thèmes liés à la fonction de parent</text:p>
            <text:p>Faire bénéficier les familles de l'intervention et de l'expérience de professionnels</text:p>
            <text:p>Permettre aux parents d'échanger sur des questions liées à l'éducation</text:p>
          </table:table-cell>
          <table:table-cell table:number-columns-repeated="1020"/>
        </table:table-row>
        <table:table-row table:style-name="ro4">
          <table:table-cell table:style-name="ce25" office:value-type="string">
            <text:p>THURY HARCOURT</text:p>
          </table:table-cell>
          <table:table-cell table:style-name="ce28" office:value-type="string">
            <text:p>Espace parents en Suisse Normande</text:p>
          </table:table-cell>
          <table:table-cell table:style-name="ce68" office:value-type="string">
            <text:p>La Ronde des Lutins</text:p>
            <text:p><text:span text:style-name="T3">Lieu accueil parents/enfants</text:span></text:p>
          </table:table-cell>
          <table:table-cell table:style-name="ce84" office:value-type="string">
            <text:p>Proposer un temps réservé au lien parents enfants dans un lieu adapté à la petite enfance</text:p>
            <text:p>Renforcer les liens parents enfants</text:p>
            <text:p>Favoriser des rencontres pour des parents isolés</text:p>
          </table:table-cell>
          <table:table-cell table:number-columns-repeated="1020"/>
        </table:table-row>
        <table:table-row table:style-name="ro4">
          <table:table-cell table:style-name="ce24" office:value-type="string">
            <text:p>PONT D'OUILLY</text:p>
          </table:table-cell>
          <table:table-cell table:style-name="ce28" office:value-type="string">
            <text:p>Pont d'Ouilly Loisirs</text:p>
          </table:table-cell>
          <table:table-cell table:style-name="ce68" office:value-type="string">
            <text:p>Soutien à la parentalité en milieu rural</text:p>
          </table:table-cell>
          <table:table-cell table:style-name="ce84" office:value-type="string">
            <text:p>Développer une démarche participative</text:p>
            <text:p>Valoriser et développer les compétences parentales, les savoir, savoir être et savoir faire</text:p>
            <text:p>Susciter des rencontres et échanges entre parents</text:p>
            <text:p>Proposer des actions qui s'adressent à toutes les familles</text:p>
            <text:p>Traiter de toutes les tranches d'âge: petite enfance, enfance, adolescence</text:p>
          </table:table-cell>
          <table:table-cell table:number-columns-repeated="1020"/>
        </table:table-row>
        <table:table-row table:style-name="ro4">
          <table:table-cell table:style-name="ce24" office:value-type="string">
            <text:p>CONDE SUR NOIREAU</text:p>
          </table:table-cell>
          <table:table-cell table:style-name="ce28" office:value-type="string">
            <text:p>E.P.E 61</text:p>
          </table:table-cell>
          <table:table-cell table:style-name="ce68" office:value-type="string">
            <text:p><text:span text:style-name="T6">NOUVELLE ACTION</text:span></text:p>
            <text:p/>
            <text:p>Semaine de la parentalité itinérante</text:p>
          </table:table-cell>
          <table:table-cell table:style-name="ce84" office:value-type="string">
            <text:p>Informer les familles isolées géographiquement</text:p>
            <text:p>Promouvoir la Famille, les relations parents enfants et les soutenir</text:p>
            <text:p/>
          </table:table-cell>
          <table:table-cell table:number-columns-repeated="1020"/>
        </table:table-row>
        <table:table-row table:style-name="ro4">
          <table:table-cell table:style-name="ce24" office:value-type="string">
            <text:p>VIRE</text:p>
          </table:table-cell>
          <table:table-cell table:style-name="ce28" office:value-type="string">
            <text:p>CSC CHARLES LEMAITRE</text:p>
          </table:table-cell>
          <table:table-cell table:style-name="ce68" office:value-type="string">
            <text:p/>
            <text:p><text:span text:style-name="T6">NOUVELLE ACTION</text:span></text:p>
            <text:p><text:span text:style-name="T6"/></text:p>
            <text:p>Le petit café de l’école thématique</text:p>
          </table:table-cell>
          <table:table-cell table:style-name="ce83" office:value-type="string">
            <text:p>Favoriser les échanges entre parents et entre parents et enfants</text:p>
            <text:p>Apporter des informations pour soutenir les parents dans leur fonction parentale</text:p>
            <text:p/>
            <text:p/>
          </table:table-cell>
          <table:table-cell table:number-columns-repeated="1020"/>
        </table:table-row>
        <table:table-row table:style-name="ro4">
          <table:table-cell table:style-name="ce26" office:value-type="string">
            <text:p>VIRE </text:p>
          </table:table-cell>
          <table:table-cell table:style-name="ce26" office:value-type="string">
            <text:p>CAF </text:p>
          </table:table-cell>
          <table:table-cell table:style-name="ce70" office:value-type="string">
            <text:p>Côté parents</text:p>
          </table:table-cell>
          <table:table-cell table:style-name="ce85" office:value-type="string">
            <text:p>Valoriser les parents dans leurs compétences</text:p>
            <text:p>Accompagner les parents à poser un cadre à l'enfant</text:p>
            <text:p>Faire connaître les lieux et structures ressources de la parentalité</text:p>
            <text:p>Permettre aux parents de se questionner sur leur rôle</text:p>
            <text:p>Développer la communication parents enfants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">
          <table:table-cell table:style-name="ce10" office:value-type="string" table:number-columns-spanned="4" table:number-rows-spanned="1">
            <text:p>PAYS D'AUGE NORD</text:p>
          </table:table-cell>
          <table:covered-table-cell table:number-columns-repeated="3" table:style-name="ce39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1">
          <table:table-cell table:style-name="ce27" office:value-type="string">
            <text:p>VILLES</text:p>
          </table:table-cell>
          <table:table-cell table:style-name="ce49" office:value-type="string">
            <text:p>ORGANISMES</text:p>
          </table:table-cell>
          <table:table-cell table:style-name="ce71" office:value-type="string">
            <text:p>INTITULÉ DE L'ACTION</text:p>
          </table:table-cell>
          <table:table-cell table:style-name="ce49" office:value-type="string">
            <text:p>OBJECTIFS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LA RIVIERE SAINT SAUVEUR</text:p>
          </table:table-cell>
          <table:table-cell table:style-name="ce41" office:value-type="string">
            <text:p>Les Capucines</text:p>
          </table:table-cell>
          <table:table-cell table:style-name="ce61" office:value-type="string">
            <text:p>Espace Jeux</text:p>
          </table:table-cell>
          <table:table-cell table:style-name="ce86" office:value-type="string">
            <text:p>Privilégier la rencontre et l'échange entre enfants, entre parents enfants dans un souci d'éveil et de soutien au développement de l'enfant. </text:p>
            <text:p>Vivre une première expérience de socialisation en présence du parent avant l'entrée en maternelle. </text:p>
            <text:p>Etre source d'ouverture et de curiosité pour l'enfant</text:p>
            <text:p>Sortir de l'isolement pour certains parents, par l'intermédiaire du jeu. </text:p>
            <text:p>Créer un lieu d'accueil favorisant les échanges et l'animation pour toutes les familles.</text:p>
          </table:table-cell>
          <table:table-cell table:number-columns-repeated="1020"/>
        </table:table-row>
        <table:table-row table:style-name="ro4">
          <table:table-cell table:style-name="ce29" office:value-type="string">
            <text:p>DOZULE</text:p>
          </table:table-cell>
          <table:table-cell table:style-name="ce47" office:value-type="string">
            <text:p>Les P'tites Mains</text:p>
          </table:table-cell>
          <table:table-cell table:style-name="ce66" office:value-type="string">
            <text:p>Espace Jeux </text:p>
            <text:p>Les p'tits petons</text:p>
          </table:table-cell>
          <table:table-cell table:style-name="ce82" office:value-type="string">
            <text:p>Accompagner et soutenir la fonction parentale. </text:p>
            <text:p>Permettre à l'enfant d'exploiter son besoin de curiosité. </text:p>
            <text:p>Favoriser la venue des assistantes maternelles.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">
          <table:table-cell table:style-name="ce10" office:value-type="string" table:number-columns-spanned="4" table:number-rows-spanned="1">
            <text:p>PAYS D'AUGE SUD</text:p>
          </table:table-cell>
          <table:covered-table-cell table:number-columns-repeated="3" table:style-name="ce39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1">
          <table:table-cell table:style-name="ce30" office:value-type="string">
            <text:p>VILLES</text:p>
          </table:table-cell>
          <table:table-cell table:style-name="ce50" office:value-type="string">
            <text:p>ORGANISMES</text:p>
          </table:table-cell>
          <table:table-cell table:style-name="ce72" office:value-type="string">
            <text:p>INTITULÉ DE L'ACTION</text:p>
          </table:table-cell>
          <table:table-cell table:style-name="ce87" office:value-type="string">
            <text:p>OBJECTIFS</text:p>
          </table:table-cell>
          <table:table-cell table:number-columns-repeated="1020"/>
        </table:table-row>
        <table:table-row table:style-name="ro4">
          <table:table-cell table:style-name="ce31" office:value-type="string">
            <text:p>MEZIDON </text:p>
            <text:p>VALLEE D’AUGE</text:p>
          </table:table-cell>
          <table:table-cell table:style-name="ce51" office:value-type="string">
            <text:p>Ligue de l’enseignement de Normandie</text:p>
          </table:table-cell>
          <table:table-cell table:style-name="ce73" office:value-type="string">
            <text:p/>
            <text:p><text:span text:style-name="T6">NOUVELLE ACTION</text:span></text:p>
            <text:p/>
            <text:p>Soirées débats parents</text:p>
          </table:table-cell>
          <table:table-cell table:style-name="ce88" office:value-type="string">
            <text:p>Aider les parents dans leur rôle d’éducateurs</text:p>
            <text:p>Valoriser les compétences parentales</text:p>
            <text:p>Offrir aux parents des moyens concrets d’être acteurs de leur environnement et de celui de leur enfant</text:p>
            <text:p>Informer les parents sur diverses thématiques liées à l’éducation des enfants</text:p>
            <text:p/>
          </table:table-cell>
          <table:table-cell table:number-columns-repeated="1020"/>
        </table:table-row>
        <table:table-row table:style-name="ro4">
          <table:table-cell table:style-name="ce32" office:value-type="string">
            <text:p>LISIEUX </text:p>
          </table:table-cell>
          <table:table-cell table:style-name="ce28" office:value-type="string">
            <text:p/>
            <text:p>Accueillir son Enfant</text:p>
          </table:table-cell>
          <table:table-cell table:style-name="ce68" office:value-type="string">
            <text:p>Ateliers soutien à la fonction parentale</text:p>
            <text:p><text:span text:style-name="T17"/></text:p>
          </table:table-cell>
          <table:table-cell table:style-name="ce84" office:value-type="string">
            <text:p>Soutenir la fonction parentale</text:p>
            <text:p>Promouvoir le lien parental et familial </text:p>
            <text:p>Rompre l'isolement face aux problèmes éducatifs</text:p>
            <text:p>Fournir des informations adaptées à chaque situation,</text:p>
            <text:p>Proposer un soutien régulier aux familles fragilisées</text:p>
            <text:p>Offrir un espace de socialisation à l'enfant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LISIEUX</text:p>
          </table:table-cell>
          <table:table-cell table:style-name="ce28" office:value-type="string">
            <text:p/>
            <text:p>Grandir en Pays d’Auge</text:p>
            <text:p/>
            <text:p><text:span text:style-name="T2"/></text:p>
          </table:table-cell>
          <table:table-cell table:style-name="ce67" office:value-type="string">
            <text:p>Groupe de parole, accompagnement de la parentalité <text:s text:c="47"/></text:p>
            <text:p><text:span text:style-name="T12"><text:s text:c="3"/></text:span></text:p>
          </table:table-cell>
          <table:table-cell table:style-name="ce83" office:value-type="string">
            <text:p>Favoriser la parentalité en proposant des actions pour les familles</text:p>
            <text:p>Ecouter, informer les parents, les faire se rencontrer autour de thèmes</text:p>
            <text:p>Donner la parole aux pères lors de groupes de parole</text:p>
            <text:p>Susciter des temps de réflexion lors de conférences débat</text:p>
            <text:p>Permettre aux professionnels de se rencontrer et mieux travailler ensemble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LISIEUX</text:p>
          </table:table-cell>
          <table:table-cell table:style-name="ce28" office:value-type="string">
            <text:p>CIDFF</text:p>
          </table:table-cell>
          <table:table-cell table:style-name="ce73" office:value-type="string">
            <text:p>Café parents à Hauteville</text:p>
          </table:table-cell>
          <table:table-cell table:style-name="ce83" office:value-type="string">
            <text:p>Mieux se connaître entre parents, mieux connaître les autres écoles </text:p>
            <text:p>Faciliter les échanges et les informations inter quartiers</text:p>
            <text:p>Aborder les thèmes liés à la parentalité</text:p>
            <text:p>Réassurer les parents sur leur rôle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LISIEUX</text:p>
          </table:table-cell>
          <table:table-cell table:style-name="ce28" office:value-type="string">
            <text:p>CAF</text:p>
          </table:table-cell>
          <table:table-cell table:style-name="ce67" office:value-type="string">
            <text:p>Journées petite enfance </text:p>
          </table:table-cell>
          <table:table-cell table:style-name="ce83" office:value-type="string">
            <text:p>Favoriser le lien parents-enfant grâce à des activités supports culturelles et éducatives</text:p>
            <text:p>Répondre aux besoins d'information des futurs et jeunes parents</text:p>
            <text:p>Développer des actions de prévention avec et pour les parents et leurs enfants</text:p>
            <text:p>Mutualiser les compétences et les moyens institutionnels et associatifs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LISIEUX</text:p>
          </table:table-cell>
          <table:table-cell table:style-name="ce28" office:value-type="string">
            <text:p>CAF</text:p>
          </table:table-cell>
          <table:table-cell table:style-name="ce68" office:value-type="string">
            <text:p>Ados en scène</text:p>
          </table:table-cell>
          <table:table-cell table:style-name="ce84" office:value-type="string">
            <text:p>Valoriser l'enfant au yeux de son/ses parents en créant ou en recréant des liens parents enfants et en instaurant un dialogue</text:p>
            <text:p>Donner aux jeunes un espace d'expression</text:p>
          </table:table-cell>
          <table:table-cell table:number-columns-repeated="1020"/>
        </table:table-row>
        <table:table-row table:style-name="ro4">
          <table:table-cell table:style-name="ce33" office:value-type="string">
            <text:p>LISIEUX</text:p>
          </table:table-cell>
          <table:table-cell table:style-name="ce28" office:value-type="string">
            <text:p>CAF</text:p>
          </table:table-cell>
          <table:table-cell table:style-name="ce68" office:value-type="string">
            <text:p>Arc en ciel</text:p>
          </table:table-cell>
          <table:table-cell table:style-name="ce84" office:value-type="string">
            <text:p>Répondre aux besoins et aux attentes des parents dans l'accompagnement de leur enfant, à tous les moments de leur développement (petite enfance et adolescence)</text:p>
            <text:p>Favoriser les espaces nouveaux de rencontre entre parents et enfants en associant notamment les pères dans la mise en oeuvre des actions et des rencontres</text:p>
          </table:table-cell>
          <table:table-cell table:number-columns-repeated="1020"/>
        </table:table-row>
        <table:table-row table:style-name="ro4">
          <table:table-cell table:style-name="ce35" office:value-type="string">
            <text:p>LISIEUX</text:p>
          </table:table-cell>
          <table:table-cell table:style-name="ce52" office:value-type="string">
            <text:p>ACSEA</text:p>
          </table:table-cell>
          <table:table-cell table:style-name="ce74" office:value-type="string">
            <text:p>Espace de rencontre </text:p>
            <text:p>l'ARPE</text:p>
          </table:table-cell>
          <table:table-cell table:style-name="ce89" office:value-type="string">
            <text:p>Proposer un accueil neutre pour permettre l'exercice du droit de visite interrompu et difficile</text:p>
            <text:p>Permettre le rapprochement entre parents et enfants séparés lors d'un conflit familial aigu rendant le dialogue impossible</text:p>
          </table:table-cell>
          <table:table-cell table:number-columns-repeated="1020"/>
        </table:table-row>
        <table:table-row table:style-name="ro10" table:number-rows-repeated="1048469">
          <table:table-cell table:number-columns-repeated="1024"/>
        </table:table-row>
        <table:table-row table:style-name="ro13" table:number-rows-repeated="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CAEN.$A$1" table:cell-range-address="$CAEN.$A$1:.$N$37" table:range-usable-as="print-range"/>
          <table:named-range table:name="Excel_BuiltIn_Print_Titles" table:base-cell-address="$CAEN.$A$1" table:cell-range-address="$CAEN.$A$4:.$AMH$4" table:range-usable-as="repeat-column repeat-row"/>
        </table:named-expressions>
      </table:table>
      <table:named-expressions>
        <table:named-expression table:name="SHARED_FORMULA_13_6_13_6_0" table:base-cell-address="$CAEN.$N$7" table:expression="SUM([.H7:.M7])"/>
        <table:named-expression table:name="SHARED_FORMULA_13_6_13_6_2" table:base-cell-address="" table:expression="SUM([.H7:.M7])"/>
        <table:named-expression table:name="SHARED_FORMULA_13_6_13_6_5" table:base-cell-address="" table:expression="SUM([.H7:.M7])"/>
        <table:named-expression table:name="SHARED_FORMULA_13_7_13_7_1" table:base-cell-address="" table:expression="SUM([.H8:.M8])"/>
        <table:named-expression table:name="SHARED_FORMULA_13_9_13_9_3" table:base-cell-address="" table:expression="SUM([.H10:.M10])"/>
        <table:named-expression table:name="SHARED_FORMULA_7_15_7_15_2" table:base-cell-address="" table:expression="SUM([.H7:.H15])"/>
        <table:named-expression table:name="SHARED_FORMULA_7_15_7_15_3" table:base-cell-address="" table:expression="SUM([.H7:.H15])"/>
        <table:named-expression table:name="SHARED_FORMULA_7_32_7_32_0" table:base-cell-address="$CAEN.$H$33" table:expression="SUM([.H7:.H32])"/>
        <table:named-expression table:name="SHARED_FORMULA_8_10_8_10_4" table:base-cell-address="" table:expression="SUM([.I7:.I1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lbany AMT" svg:font-family="'Albany AMT'" style:font-family-generic="swiss" style:font-pitch="variable"/>
    <style:font-face style:name="Arial2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F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F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F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integer-digits="1" number:grouping="true"/>
      <number:text> F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F </number:text>
    </number:number-style>
    <number:number-style style:name="N121P2" style:volatile="true">
      <number:text> </number:text>
      <number:fill-character> </number:fill-character>
      <number:text>-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2" number:min-integer-digits="1" number:grouping="true"/>
      <number:text>   </number:text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_5b_0_5d__5f_CAEN" style:display-name="Milliers [0]_CAEN" style:family="table-cell" style:parent-style-name="Default" style:data-style-name="N113">
      <style:table-cell-properties fo:padding="0.071cm"/>
    </style:style>
    <style:style style:name="Milliers_20__5b_0_5d__5f_CAEN_20_EST_20_SUD" style:display-name="Milliers [0]_CAEN EST SUD" style:family="table-cell" style:parent-style-name="Default" style:data-style-name="N113">
      <style:table-cell-properties fo:padding="0.071cm"/>
    </style:style>
    <style:style style:name="Milliers_5f_CAEN" style:display-name="Milliers_CAEN" style:family="table-cell" style:parent-style-name="Default" style:data-style-name="N109">
      <style:table-cell-properties fo:padding="0.071cm"/>
    </style:style>
    <style:style style:name="Milliers_5f_CAEN_20_EST_20_SUD" style:display-name="Milliers_CAEN EST SUD" style:family="table-cell" style:parent-style-name="Default" style:data-style-name="N109">
      <style:table-cell-properties fo:padding="0.071cm"/>
    </style:style>
    <style:style style:name="Monétaire_20__5b_0_5d__5f_CAEN" style:display-name="Monétaire [0]_CAEN" style:family="table-cell" style:parent-style-name="Default" style:data-style-name="N121">
      <style:table-cell-properties fo:padding="0.071cm"/>
    </style:style>
    <style:style style:name="Monétaire_20__5b_0_5d__5f_CAEN_20_EST_20_SUD" style:display-name="Monétaire [0]_CAEN EST SUD" style:family="table-cell" style:parent-style-name="Default" style:data-style-name="N121">
      <style:table-cell-properties fo:padding="0.071cm"/>
    </style:style>
    <style:style style:name="Monétaire_5f_CAEN" style:display-name="Monétaire_CAEN" style:family="table-cell" style:parent-style-name="Default" style:data-style-name="N117">
      <style:table-cell-properties fo:padding="0.071cm"/>
    </style:style>
    <style:style style:name="Monétaire_5f_CAEN_20_EST_20_SUD" style:display-name="Monétaire_CAEN EST SUD" style:family="table-cell" style:parent-style-name="Default" style:data-style-name="N11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1.251cm" fo:margin-left="1.9cm" fo:margin-right="1.9cm" style:first-page-number="continue" style:scale-to="5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91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1.251cm" fo:margin-left="1.9cm" fo:margin-right="1.9cm" style:first-page-number="continue" style:scale-to="4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91cm"/>
      </style:footer-style>
    </style:page-layout>
    <style:page-layout style:name="Mpm5">
      <style:page-layout-properties fo:page-width="42cm" fo:page-height="29.7cm" style:num-format="1" style:print-orientation="landscape" fo:margin-top="2.499cm" fo:margin-bottom="1.251cm" fo:margin-left="1.9cm" fo:margin-right="1.9cm" style:first-page-number="continue" style:scale-to="5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91cm"/>
      </style:footer-style>
    </style:page-layout>
    <style:page-layout style:name="Mpm6">
      <style:page-layout-properties fo:page-width="42cm" fo:page-height="29.7cm" style:num-format="1" style:print-orientation="landscape" fo:margin-top="2.499cm" fo:margin-bottom="2.649cm" fo:margin-left="1.9cm" fo:margin-right="1.9cm" style:first-page-number="continue" style:scale-to="5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91cm"/>
      </style:footer-style>
    </style:page-layout>
    <style:page-layout style:name="Mpm7">
      <style:page-layout-properties fo:page-width="42cm" fo:page-height="29.7cm" style:num-format="1" style:print-orientation="landscape" fo:margin-top="2.499cm" fo:margin-bottom="1.251cm" fo:margin-left="1.9cm" fo:margin-right="1.9cm" style:first-page-number="continue" style:scale-to="5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91cm"/>
      </style:footer-style>
    </style:page-layout>
    <style:page-layout style:name="Mpm8">
      <style:page-layout-properties fo:page-width="42cm" fo:page-height="29.7cm" style:num-format="1" style:print-orientation="landscape" fo:margin-top="2.499cm" fo:margin-bottom="1.251cm" fo:margin-left="1.9cm" fo:margin-right="1.9cm" style:first-page-number="continue" style:scale-to="5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91cm"/>
      </style:footer-style>
    </style:page-layout>
    <style:page-layout style:name="Mpm9">
      <style:page-layout-properties fo:page-width="42cm" fo:page-height="29.7cm" style:num-format="1" style:print-orientation="landscape" fo:margin-top="2.499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9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 style:data-style-name="N2" text:time-value="0000-00-00T09:04:11.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EN" style:display-name="PageStyle_CAEN" style:page-layout-name="Mpm3">
      <style:header style:display="false"/>
      <style:header-left style:display="false"/>
      <style:footer>
        <style:region-right>
          <text:p><text:span text:style-name="MT1">REAAP 2017</text:span></text:p>
          <text:p><text:span text:style-name="MT1">PROCES VERBAL</text:span></text:p>
          <text:p><text:span text:style-name="MT1">2 mars 2017</text:span></text:p>
        </style:region-right>
      </style:footer>
      <style:footer-left style:display="false">
        <style:region-right>
          <text:p><text:span text:style-name="MT1">REAAP 2015</text:span></text:p>
          <text:p><text:span text:style-name="MT1">ORDRE DU JOUR</text:span></text:p>
          <text:p><text:span text:style-name="MT1">26 février 2015</text:span></text:p>
        </style:region-right>
      </style:footer-left>
    </style:master-page>
    <style:master-page style:name="PageStyle_5f_CAEN_20_NORD_20_EST_20_SUD" style:display-name="PageStyle_CAEN NORD EST SUD" style:page-layout-name="Mpm4">
      <style:header style:display="false"/>
      <style:header-left style:display="false"/>
      <style:footer>
        <style:region-right>
          <text:p><text:span text:style-name="MT1">REAAP 2017</text:span></text:p>
          <text:p><text:span text:style-name="MT1">PROCES VERBAL</text:span></text:p>
          <text:p><text:span text:style-name="MT1">2 mars 2017</text:span></text:p>
        </style:region-right>
      </style:footer>
      <style:footer-left style:display="false">
        <style:region-right>
          <text:p><text:span text:style-name="MT1">REAAP 2015</text:span></text:p>
          <text:p><text:span text:style-name="MT1">ORDRE DU JOUR</text:span></text:p>
          <text:p><text:span text:style-name="MT1">26 février 2015</text:span></text:p>
        </style:region-right>
      </style:footer-left>
    </style:master-page>
    <style:master-page style:name="PageStyle_5f_BESSIN" style:display-name="PageStyle_BESSIN" style:page-layout-name="Mpm5">
      <style:header style:display="false"/>
      <style:header-left style:display="false"/>
      <style:footer>
        <style:region-right>
          <text:p><text:span text:style-name="MT1">REAAP 2017</text:span></text:p>
          <text:p><text:span text:style-name="MT1">PROCES VERBAL</text:span></text:p>
          <text:p><text:span text:style-name="MT1">2 mars 2017</text:span></text:p>
        </style:region-right>
      </style:footer>
      <style:footer-left style:display="false">
        <style:region-right>
          <text:p><text:span text:style-name="MT1">REAAP 2015</text:span></text:p>
          <text:p><text:span text:style-name="MT1">ORDRE DU JOUR</text:span></text:p>
          <text:p><text:span text:style-name="MT1">26 février 2015</text:span></text:p>
        </style:region-right>
      </style:footer-left>
    </style:master-page>
    <style:master-page style:name="PageStyle_5f_BOCAGE_20_PRE_20_BOCAGE" style:display-name="PageStyle_BOCAGE PRE BOCAGE" style:page-layout-name="Mpm6">
      <style:header style:display="false"/>
      <style:header-left style:display="false"/>
      <style:footer>
        <style:region-right>
          <text:p><text:span text:style-name="MT1">REAAP 2017</text:span></text:p>
          <text:p><text:span text:style-name="MT1">PROCES VERBAL</text:span></text:p>
          <text:p><text:span text:style-name="MT1">2 mars 2017</text:span></text:p>
        </style:region-right>
      </style:footer>
      <style:footer-left style:display="false">
        <style:region-right>
          <text:p><text:span text:style-name="MT1">REAAP 2015</text:span></text:p>
          <text:p><text:span text:style-name="MT1">ORDRE DU JOUR</text:span></text:p>
          <text:p><text:span text:style-name="MT1">26 février 2015</text:span></text:p>
        </style:region-right>
      </style:footer-left>
    </style:master-page>
    <style:master-page style:name="PageStyle_5f_PAYS_20_D_27_AUGE_20_NORD" style:display-name="PageStyle_PAYS D'AUGE NORD" style:page-layout-name="Mpm7">
      <style:header style:display="false"/>
      <style:header-left style:display="false"/>
      <style:footer>
        <style:region-right>
          <text:p><text:span text:style-name="MT1">REAAP 2017</text:span></text:p>
          <text:p><text:span text:style-name="MT1">PROCES VERBAL</text:span></text:p>
          <text:p><text:span text:style-name="MT1">2 mars 2017</text:span></text:p>
        </style:region-right>
      </style:footer>
      <style:footer-left style:display="false">
        <style:region-right>
          <text:p><text:span text:style-name="MT1">REAAP 2015</text:span></text:p>
          <text:p><text:span text:style-name="MT1">ORDRE DU JOUR</text:span></text:p>
          <text:p><text:span text:style-name="MT1">26 février 2015</text:span></text:p>
        </style:region-right>
      </style:footer-left>
    </style:master-page>
    <style:master-page style:name="PageStyle_5f_PAYS_20_D_27_AUGE_20_SUD" style:display-name="PageStyle_PAYS D'AUGE SUD" style:page-layout-name="Mpm8">
      <style:header style:display="false"/>
      <style:header-left style:display="false"/>
      <style:footer>
        <style:region-right>
          <text:p><text:span text:style-name="MT1">REAAP 2017</text:span></text:p>
          <text:p><text:span text:style-name="MT1">PROCES VERBAL</text:span></text:p>
          <text:p><text:span text:style-name="MT1">2 mars 2017</text:span></text:p>
        </style:region-right>
      </style:footer>
      <style:footer-left style:display="false">
        <style:region-right>
          <text:p><text:span text:style-name="MT1">REAAP 2015</text:span></text:p>
          <text:p><text:span text:style-name="MT1">ORDRE DU JOUR</text:span></text:p>
          <text:p><text:span text:style-name="MT1">26 février 2015</text:span></text:p>
        </style:region-right>
      </style:footer-left>
    </style:master-page>
    <style:master-page style:name="PageStyle_5f_TOTAL" style:display-name="PageStyle_TOTAL" style:page-layout-name="Mpm9">
      <style:header style:display="false"/>
      <style:header-left style:display="false"/>
      <style:footer>
        <style:region-right>
          <text:p><text:span text:style-name="MT1">REAAP 2017</text:span></text:p>
          <text:p><text:span text:style-name="MT1">PROCES VERBAL</text:span></text:p>
          <text:p><text:span text:style-name="MT1">2 mars 2017</text:span></text:p>
        </style:region-right>
      </style:footer>
      <style:footer-left style:display="false">
        <style:region-right>
          <text:p><text:span text:style-name="MT1">REAAP 2015</text:span></text:p>
          <text:p><text:span text:style-name="MT1">ORDRE DU JOUR</text:span></text:p>
          <text:p><text:span text:style-name="MT1">26 février 20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RABE141</meta:initial-creator>
    <meta:creation-date>2013-02-13T16:23:24</meta:creation-date>
    <meta:print-date>2017-02-23T10:23:01.25</meta:print-date>
    <meta:generator>LibreOffice/4.0.4.2$Windows_x86 LibreOffice_project/9e9821abd0ffdbc09cd8c52eaa574fa09eb08f2</meta:generator>
    <dc:date>2017-05-02T09:51:23.44</dc:date>
    <meta:editing-duration>P7DT4H32M4S</meta:editing-duration>
    <meta:editing-cycles>354</meta:editing-cycles>
    <meta:document-statistic meta:table-count="1" meta:cell-count="320" meta:object-count="55"/>
  </office:meta>
</office:document-meta>
</file>